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35</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6 november 2015, directie Financieringen, betreffende het verlenen van een machtiging aan de stichting administratiekantoor beheer financiële instellingen (Besluit machtiging NLFI in verband met overdracht aandelen ABN AMRO Group N.V. aan Stichting Administratiekantoor Continuïteit ABN AMRO Group N.V.)</text:h>
      <text:p text:style-name="ifm_p_mt.3.7mm_ifm">De Minister van Financiën,</text:p>
      <text:p text:style-name="ifm_p_mt.3.7mm_ifm">Gelet op artikel 3 van de Wet stichting administratiekantoor beheer financiële instellinge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de aandelen:</text:span> de door NLFI ten titel van beheer gehouden aandelen in ABN AMRO Group N.V.;</text:p>
      <text:p text:style-name="ifm_p_ifm"> <text:span text:style-name="ifm_span_font.italic_ifm">de greenshoe:</text:span> een optie waarbij de underwriters extra certificaten van aandelen kunnen kopen van NLFI gelijk aan maximaal 15% van het aantal certificaten van aandelen dat wordt verkocht bij de beursintroductie;</text:p>
      <text:p text:style-name="ifm_p_ifm"> <text:span text:style-name="ifm_span_font.italic_ifm">NLFI:</text:span> stichting administratiekantoor beheer financiële instellingen;</text:p>
      <text:p text:style-name="ifm_p_ifm"> <text:span text:style-name="ifm_span_font.italic_ifm">de underwriters:</text:span> de zakenbanken die zich garant zullen stellen voor het plaatsen van de certificaten van aandelen bij de beursgang.</text:p>
      <text:h text:style-name="ifm_p_font.bold_mt.5.08mm_page.keep-with-next_ifm" text:outline-level="2">Artikel<text:s/>2<text:s/>Machtiging</text:h>
      <text:p text:style-name="ifm_p_mt.4.23mm_ifm">Aan NLFI wordt hiermee machtiging verleend om namens de Staat de ten behoeve van de beursintroductie van ABN AMRO Group N.V. benodigde aandelen, inclusief de greenshoe, over te dragen aan de Stichting Administratiekantoor Continuïteit ABN AMRO Group N.V. tegen uitgifte van certificaten van aandelen ABN AMRO Group N.V. en deze certificaten van aandelen over te dragen aan de underwriters.</text:p>
      <text:h text:style-name="ifm_p_font.bold_mt.5.08mm_page.keep-with-next_ifm" text:outline-level="2">Artikel<text:s/>3<text:s/>Principiële en zwaarwegende beslissingen</text:h>
      <text:p text:style-name="ifm_p_mt.4.23mm_ifm">NLFI heeft bij de uitvoering van artikel 2 van dit besluit voor de volgende principiële of zwaarwegende beslissingen de voorafgaande instemming van de Minister, overeenkomstig artikel 4 van de Wet NLFI, nodig:</text:p>
      <text:p text:style-name="ifm_p_ifm">de vaststelling van:</text:p>
      <text:p text:style-name="ifm_p_indent.-7mm_mleft.7mm_ifm">a.<text:tab/>het maximaal aantal certificaten van aandelen dat bij de beursintroductie zal worden verkocht;</text:p>
      <text:p text:style-name="ifm_p_indent.-7mm_mleft.7mm_ifm">b.<text:tab/>de prijsrange;</text:p>
      <text:p text:style-name="ifm_p_indent.-7mm_mleft.7mm_ifm">c.<text:tab/>het definitieve aantal certificaten van aandelen dat bij de beursintroductie zal worden verkocht;</text:p>
      <text:p text:style-name="ifm_p_indent.-7mm_mleft.7mm_ifm">d.<text:tab/>de definitieve prijs per certificaat van aandeel; en</text:p>
      <text:p text:style-name="ifm_p_indent.-7mm_mleft.7mm_ifm">e.<text:tab/>de allocatie van de certificaten van aandel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Besluit machtiging NLFI in verband met overdracht aandelen ABN AMRO Group N.V. aan Stichting Administratiekantoor Continuïteit ABN AMRO Group N.V.</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Met de Kamerbrief van 22 mei 2015 is het voornemen bekend gemaakt om de verkoop te starten voor ABN AMRO Group N.V. Met deze Kamerbrief is het advies opgevolgd van NLFI, die de aandelen ABN AMRO Group N.V. beheert. NLFI heeft ingevolge de Wet NLFI de wettelijke taak om de Minister te adviseren over de strategie tot verkoop van de aandelen door de staat. Op 27 oktober 2015 is de zogenoemde "intention to float" aangekondigd, waarmee het voornemen tot de beursgang en notering aan Euronext Amsterdam bekend is gemaakt. Voor de beursintroductie dient dat deel van de aandelen overgedragen te worden aan de Stichting Administratiekantoor Continuïteit ABN AMRO Group N.V dat tijdens de eerste tranche (inclusief de greenshoe) naar de beurs wordt gebracht.</text:p>
      <text:p text:style-name="ifm_p_ifm">Met dit machtigingsbesluit wordt NLFI gemachtigd om de aandelen (inclusief de greenshoe) die benodigd zijn voor de beursintroductie over te dragen aan de Stichting Administratiekantoor Continuïteit ABN AMRO Group N.V. tegen uitgifte van certificaten van aandelen ABN AMRO Group N.V. en deze certificaten van aandelen over te dragen aan de underwriters. Ingevolge artikel 3 van de Wet NLFI vergt dit een afzonderlijke machtiging van de Minister. Op grond van de Wet NLFI zijn principiële en zwaarwegende beslissingen uitdrukkelijk onderworpen aan voorafgaande instemming van de Minister. In deze machtiging zijn de principiële en zwaarwegende beslissingen waarvoor de goedkeuring van de Minister nog nodig is in artikel 3 nader aangeduid. Dit betreft het vaststellen van het maximaal aantal certificaten dat bij de beursintroductie verkocht zal worden, de prijsrange, het definitieve aantal certificaten dat verkocht zal worden, de definitieve prijs per certificaat en de allocatie van de certific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435</text:span><text:tab/>12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435</text:span><text:tab/>12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Financiën van 6 november 2015, directie Financieringen, betreffende het verlenen van een machtiging aan de stichting administratiekantoor beheer financiële instellingen (Besluit machtiging NLFI in verband met overdracht aandelen ABN AMRO Group N.V. aan Stichting Administratiekantoor Continuïteit ABN AMRO Group N.V.)</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4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source">artikel 3 van de Wet stichting administratiekantoor beheer financiële instellingen</meta:user-defined>
    <meta:user-defined meta:name="DC.title">Besluit van de Minister van Financiën van 6 november 2015, directie Financieringen, betreffende het verlenen van een machtiging aan de stichting administratiekantoor beheer financiële instellingen (Besluit machtiging NLFI in verband met overdracht aandelen ABN AMRO Group N.V. aan Stichting Administratiekantoor Continuïteit ABN AMRO Group N.V.)</meta:user-defined>
    <meta:user-defined meta:name="DCTERMS.alternative"/>
    <meta:user-defined meta:name="DCTERMS.W3CDTF/OVERHEIDop.datumOndertekening">2015-11-06</meta:user-defined>
    <meta:user-defined meta:name="DCTERMS.W3CDTF/DCTERMS.available">2015-11-12</meta:user-defined>
    <meta:user-defined meta:name="OVERHEIDop.Ruimtelijkplan/OVERHEIDop.bekendmakingBetreffendePlan"/>
  </office:meta>
</office:document-meta>
</file>