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ochsedijk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van het bepaalde in artikel 3.8 van de Wet ruimtelijke ordening en afdeling 3.4 van de Algemene wet bestuursrecht het volgende bekend. De gemeenteraad heeft in de vergadering van 20 oktober 2015 het bestemmingsplan ‘Gochsedijk 34’ met IDN “NL.IMRO.0893.BP15004GO34-VA01” vastgesteld. </text:p>
            <text:p text:style-name="common-al">Het bestemmingsplan betreft het adres, Gochsedijk 34, 5853 AD in Siebengewald waarbij het voormalige café een bedrijfsbestemming krijgt en de bedrijfswoning wordt vergroot.</text:p>
            <text:p text:style-name="tussenkopcur">
            <text:span text:style-name="nadrukvet">Inzage</text:span>
          </text:p>
            <text:p text:style-name="common-al">Het bestemmingsplan “Gochsedijk 34” en het besluit liggen van 19 november t/m 30 december 2015<text:span text:style-name="nadrukcur"/><text:span text:style-name="nadrukcur"/>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Beroep</text:span>
          </text:p>
            <text:p text:style-name="common-al">Het instellen van beroep tegen het vaststellingsbesluit is mogelijk gedurende bovengenoemde inzage termijn voor:</text:p>
            <text:list text:style-name="id1-3-2-1-1-7">
              <text:list-item text:style-override="id1-3-2-1-1-7-1">
                <text:number>•</text:number>
                <text:p text:style-name="al">Degene die tijdig zienswijze hebben ingebracht en belanghebbende zijn;</text:p>
              </text:list-item>
              <text:list-item text:style-override="id1-3-2-1-1-7-2">
                <text:number>•</text:number>
                <text:p text:style-name="al">Belanghebbenden die aantonen dat zij redelijkerwijs niet in staat zijn geweest hun zienswijze tegen het ontwerpbesluit bij de gemeenteraad kenbaar te maken.</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span text:style-name="nadrukcur">U kunt ook digitaal het beroep- en verzoekschrift indienen bij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tussenkopcur">
            <text:span text:style-name="nadrukvet">In werking</text:span>
          </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2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Gochsedijk 34’</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429</meta:user-defined>
    <meta:user-defined meta:name="OVERHEIDop.StcrtID/DC.identifier">stcrt-2015-40429</meta:user-defined>
    <meta:user-defined meta:name="OVERHEID.Gemeente/DC.creator">Bergen (Li)</meta:user-defined>
    <meta:user-defined meta:name="OVERHEID.TaxonomieBeleidsagenda/OVERHEID.category">Ruimte en infrastructuur | Ruimtelijke ordening</meta:user-defined>
    <meta:user-defined meta:name="OVERHEIDop.Ruimtelijkplan/OVERHEIDop.bekendmakingBetreffendePlan">NL.IMRO.0893.BP15004GO3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rgen (Li)</meta:user-defined>
    <meta:user-defined meta:name="OVERHEIDop.versieInformatie"/>
  </office:meta>
</office:document-meta>
</file>