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Hoek Houtsestraat-Kromme Haagdijk – Dolfij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grond van artikel 3.9a van de Wet ruimtelijke ordening op 5 november 2015 het uitwerkingsplan “Hoek Houtsestraat-Kromme Haagdijk -  Dolfijnlaan” hebben vastgesteld. </text:p>
            <text:p text:style-name="common-al">Dit plan betreft een uitwerking van het geldende bestemmingsplan ‘Hoek Houtsestraat - Kromme Haagdijk’ ten behoeve van de bouw van twaalf woningen, gelegen aan de Dolfijnlaan, hoek rotonde Houtsestraat/Heeklaan/Hoofdstraat/Geldropseweg.</text:p>
            <text:p text:style-name="common-al">Inzage plan</text:p>
            <text:p text:style-name="common-al">Het vastgestelde uitwerkingsplan ligt met ingang van 17 november 2015 zes weken ter inzage. U kunt het plan bekijken op de landelijke website www.ruimtelijkeplannen.nl en de gemeentelijke website www.helmond.nl/bestemmingsplannen. Identificatiecode NL.IMRO.0794.1300BPU150006.2000. Er ligt ook een papieren exemplaar in de Stadswinkel, Frans Joseph van Thielpark 1. Het bekijken van dit exemplaar kan alleen op afspraak, via telefoonnummer 14 04 92 of via www.helmond.nl/afspraak. De digitale versie van www.ruimtelijkeplannen.nl is juridisch bindend.</text:p>
            <text:p text:style-name="common-al">Beroep</text:p>
            <text:p text:style-name="common-al">Tegen het vastgestelde uitwerkingsplan kan met ingang van 18 november 2015 gedurende zes weken schriftelijk beroep worden ingesteld door:</text:p>
            <text:list text:style-name="id1-3-2-1-1-7">
              <text:list-item text:style-override="id1-3-2-1-1-7-1">
                <text:number>1.</text:number>
                <text:p text:style-name="al">belanghebbenden die tijdig zienswijzen bij het college hebben ingediend;</text:p>
              </text:list-item>
              <text:list-item text:style-override="id1-3-2-1-1-7-2">
                <text:number>2.</text:number>
                <text:p text:style-name="al">belanghebbenden die aantonen dat zij redelijkerwijs niet in staat zijn geweest tijdig zienswijzen bij het college in te dienen. </text:p>
              </text:list-item>
            </text:list>
            <text:p text:style-name="common-al">Het beroepschrift moet worden gestuurd naar: de Afdeling Bestuursrechtspraak van de Raad van State, Postbus 20019, 2500 EA ’s-Gravenhage. Het besluit tot vaststelling van het uitwerk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common-al">Helmond, 13 november 2015</text:p>
            <text:p text:style-name="common-al">Burgemeester en wethouders,</text:p>
            <text:p text:style-name="common-al">mevrouw P.J.M.G. Blanksma-van den Heuvel</text:p>
            <text:p text:style-name="common-al">de burgemeester</text:p>
            <text:p text:style-name="common-al">mr. drs. A.P.M. ter Voert</text:p>
            <text:p text:style-name="last-al">de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2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Hoek Houtsestraat-Kromme Haagdijk – Dolfijnlaan</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427</meta:user-defined>
    <meta:user-defined meta:name="OVERHEIDop.StcrtID/DC.identifier">stcrt-2015-40427</meta:user-defined>
    <meta:user-defined meta:name="OVERHEID.Gemeente/DC.creator">Helmond</meta:user-defined>
    <meta:user-defined meta:name="OVERHEID.TaxonomieBeleidsagenda/OVERHEID.category">Ruimte en infrastructuur | Ruimtelijke ordening</meta:user-defined>
    <meta:user-defined meta:name="OVERHEIDop.Ruimtelijkplan/OVERHEIDop.bekendmakingBetreffendePlan">NL.IMRO.0794.1300BPU150006-2000</meta:user-defined>
    <meta:user-defined meta:name="DCTERMS.abstract">Vastgesteld uitwerkingsplan hoek Houtsestraat-Kromme Haagdijk – Dolfijnlaa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