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15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 54</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Van Speijklaan 41-11,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parkeervak voor de woning Van Speijklaan 41-11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Van Speijk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het eerste parkeervak ten zuiden van de hoofdingang voor de woning aan de Van Speijklaan 41-11 aan te wijzen als een gehandicaptenparkeerplaats op kenteken en daarmee tevens het parkeren voor andere voertuigen op dat parkeervak te verbieden;</text:p>
            <text:p text:style-name="common-al">Hilversum, 10 november 2015,</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1 november 2015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5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1554</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425</meta:user-defined>
    <meta:user-defined meta:name="OVERHEIDop.StcrtID/DC.identifier">stcrt-2015-40425</meta:user-defined>
    <meta:user-defined meta:name="DCTERMS.alternative">Gemeente Hilversum - Het reserveren van een gehandicapten parkeerplaats - Van Speijklaan 41-11</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5SE 41 5</meta:user-defined>
    <meta:user-defined meta:name="OVERHEIDop.woonplaats">Hilversum</meta:user-defined>
    <meta:user-defined meta:name="OVERHEIDop.straatnaam">Van Spe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864 469457</meta:user-defined>
    <meta:user-defined meta:name="OVERHEIDop.versieInformatie"/>
  </office:meta>
</office:document-meta>
</file>