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parkeervakk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Z151110_0001</text:p>
          <text:p text:style-name="aanhef_wie">Burgemeester en wethouders van Zwolle,</text:p>
          <text:section text:name="considerans_id1-3-2-1-3" text:style-name="considerans">
            <text:p text:style-name="tussenkopcur">
            <text:span text:style-name="nadrukvet">Overwegende</text:span>
          </text:p>
            <text:p text:style-name="tussenkopcur"/>
            <text:p text:style-name="considerans.al">dat de aanschaf en het gebruik van elektrische voertuigen in Nederland aan het toenemen is;</text:p>
            <text:p text:style-name="considerans.al"/>
            <text:p text:style-name="tussenkopcur"/>
            <text:p text:style-name="considerans.al">dat een (logisch) gevolg hiervan ook is dat de vraag naar oplaadfaciliteiten voor elektrische voertuigen toeneemt;</text:p>
            <text:p text:style-name="tussenkopcur"/>
            <text:p text:style-name="considerans.al">dat particulieren en/of bedrijven die willen beschikken over een oplaadpunt op of aan de openbare weg hiertoe een aanvraag kunnen indienen bij de aanbieder van de oplaadinfrastructuur, waarna de aanvraag door de gemeente wordt getoetst;</text:p>
            <text:p text:style-name="tussenkopcur"/>
            <text:p text:style-name="considerans.al">dat de gemeente graag haar medewerking verleent aan het realiseren van een oplaadpunt indien de aangevraagde locatie voldoet aan de daaraan gestelde eisen, conform de door het college vastgestelde beleidsregel oplaadpunten elektrisch vervoer;</text:p>
            <text:p text:style-name="tussenkopcur"/>
            <text:p text:style-name="considerans.al">dat het plaatsen van oplaadpunten namelijk past binnen zowel de duurzaamheidsambities van de gemeente als de drie P’s van duurzaamheid:</text:p>
            <text:p text:style-name="considerans.al"/>
            <text:p text:style-name="tussenkopcur"/>
            <text:p text:style-name="considerans.al">- People: elektrisch rijden is comfortabel en voordelig en leidt tevens tot minder geluidsoverlast;</text:p>
            <text:p text:style-name="tussenkopcur"/>
            <text:p text:style-name="considerans.al">- Planet: elektrisch rijden draagt bij aan een beter milieu, onder andere door een afname van de CO2 emissie en vermindering van de primaire energievraag;</text:p>
            <text:p text:style-name="tussenkopcur"/>
            <text:p text:style-name="considerans.al">- Profit: er zijn aantrekkelijke (fiscale) regelingen, kortingen, subsidies e.d. voorhanden voor bestuurders die elektrisch rijden; </text:p>
            <text:p text:style-name="tussenkopcur"/>
            <text:p text:style-name="considerans.al">dat de gemeente, gelet op het voorgaande, meerdere aanvragen heeft ontvangen tot het realiseren van oplaadpunten voor elektrische auto’s, namelijk ter hoogte van de volgende locaties: (zie bijlage voor nadere specificaties):</text:p>
            <text:p text:style-name="considerans.al"/>
            <text:p text:style-name="tussenkopcur"/>
            <text:p text:style-name="considerans.al">a. een oplaadpunt aan de noordzijde van de Tilligterbeek, ter hoogte van Reggelaan 98; </text:p>
            <text:p text:style-name="considerans.al"/>
            <text:p text:style-name="tussenkopcur"/>
            <text:p text:style-name="considerans.al">b. een oplaadpunt aan de zuidwestzijde van de Zonnebloemstraat, tegenover huisnummer 35; </text:p>
            <text:p text:style-name="considerans.al"/>
            <text:p text:style-name="tussenkopcur"/>
            <text:p text:style-name="considerans.al">c. een oplaadpunt in de Roolvinkstraat, aan de zijkant van huisnummer 2; </text:p>
            <text:p text:style-name="considerans.al"/>
            <text:p text:style-name="tussenkopcur"/>
            <text:p text:style-name="considerans.al">d. een oplaadpunt in de Schoutenstraat, links op het parkeerterrein tegenover huisnummer 4; </text:p>
            <text:p text:style-name="considerans.al"/>
            <text:p text:style-name="tussenkopcur"/>
            <text:p text:style-name="considerans.al">e. een oplaadpunt aan de noordzijde van de straat Buitenkant, tegenover de achterzijde van Rodetorenplein 15-16; </text:p>
            <text:p text:style-name="considerans.al"/>
            <text:p text:style-name="tussenkopcur"/>
            <text:p text:style-name="considerans.al">f. een oplaadpunt in de Nieuw-Guineastraat, direct naast huisnummer 1;</text:p>
            <text:p text:style-name="considerans.al"/>
            <text:p text:style-name="tussenkopcur"/>
            <text:p text:style-name="considerans.al">g. een oplaadpunt aan de noordzijde van de Da Costsstraat, tegenover  huisnummer 3;</text:p>
            <text:p text:style-name="considerans.al"/>
            <text:p text:style-name="tussenkopcur"/>
            <text:p text:style-name="considerans.al">h. een oplaadpunt in de Potgietersingel, ter hoogte van huisnummer 1a, naast de reeds gereserveerde vakken voor opladen van elektrische personenauto’s;</text:p>
            <text:p text:style-name="tussenkopcur"/>
            <text:p text:style-name="considerans.al">dat de gemeente in verband hiermee heeft bekeken of de door de aanvrager aangedragen locatie voor het oplaadpunt geschikt zou zijn, waarbij onder meer getoetst is op de volgende criteria:</text:p>
            <text:p text:style-name="considerans.al"/>
            <text:p text:style-name="tussenkopcur"/>
            <text:p text:style-name="considerans.al">- de locatie van het oplaadpunt is goed vindbaar en zichtbaar en akkoord bevonden dor de gemeente Zwolle;</text:p>
            <text:p text:style-name="tussenkopcur"/>
            <text:p text:style-name="considerans.al">- het oplaadpunt kan door de ligging door meerdere gebruikers gedeeld worden;</text:p>
            <text:p text:style-name="tussenkopcur"/>
            <text:p text:style-name="considerans.al">- er is geen ander oplaadpunt of oplaadinfrastructuur aanwezig op eigen terrein van de aanvrager dan wel binnen een straal van ongeveer 200 meter van de locatie waar het oplaadpunt is beoogd;</text:p>
            <text:p text:style-name="tussenkopcur"/>
            <text:p text:style-name="considerans.al">- er wel een oplaadpunt binnen een straal van 200 meter van de aanvraag locatie aanwezig is, maar gebruik gegevens aantonen dat er onvoldoende capaciteit is om de energievraag te kunnen voldoen, wat uitbreiding rechtvaardigt; </text:p>
            <text:p text:style-name="tussenkopcur"/>
            <text:p text:style-name="considerans.al">- de locatie van het oplaadpunt moet beschikken over de ruimte om – naargelang de behoefte – twee of meer elektrische auto’s te kunnen bedienen;</text:p>
            <text:p text:style-name="considerans.al"/>
            <text:p text:style-name="tussenkopcur"/>
            <text:p text:style-name="considerans.al">dat op basis hiervan de aangevraagde locaties geschikt zijn bevonden voor de realisatie van de aangevraagde oplaadpunten;</text:p>
            <text:p text:style-name="considerans.al"/>
            <text:p text:style-name="tussenkopcur"/>
            <text:p text:style-name="considerans.al">dat een aandachtspunt met betrekking tot oplaadpunten voor elektrische voertuigen bestaat uit het waarborgen van de bruikbaarheid ervan voor de bestuurders van elektrische voertuigen; </text:p>
            <text:p text:style-name="tussenkopcur"/>
            <text:p text:style-name="considerans.al">dat het plaatsen van een oplaadpunt namelijk niet automatisch tot gevolg heeft dat bestuurders van voertuigen die op fossiele brandstoffen rijden daar niet naast mogen parkeren; </text:p>
            <text:p text:style-name="tussenkopcur"/>
            <text:p text:style-name="considerans.al">dat dit, zonder het nemen van aanvullende verkeersmaatregelen, derhalve kan betekenen dat een oplaadpunt niet te gebruiken is indien hier steeds een voertuig anders dan een elektrisch voertuig geparkeerd staat; </text:p>
            <text:p text:style-name="tussenkopcur"/>
            <text:p text:style-name="considerans.al">dat het ter waarborging van de bruikbaarheid van het in dit besluit genoemde oplaadpunt dan ook wenselijk wordt geacht om ter hoogte hiervan twee parkeervakken aan te wijzen als parkeergelegenheid die enkel bestemd is voor het opladen van elektrische voertuigen, hetgeen richting eenieder kenbaar wordt gemaakt door het plaatsen van bebording. Uitgangspunt hierbij is dat naast het plaatsen van bebording in eerste instantie slechts één parkeerplaats wordt ingericht voor elektrisch laden;</text:p>
            <text:p text:style-name="considerans.al"> </text:p>
            <text:p text:style-name="tussenkopcur"/>
            <text:p text:style-name="considerans.al">dat tot slot genoemd dient te worden dat het instellen van deze maatregel naar verwachting niet zal leiden tot parkeerproblemen in de directe omgeving van het oplaadpunt, aangezien de bestuurder(s) die van het oplaadpunt gebruik gaan maken in de huidige situatie reeds in de omgeving parkeren; </text:p>
            <text:p text:style-name="tussenkopcur"/>
            <text:p text:style-name="considerans.al">dat de in dit besluit vermelde verkeersmaatregelen strekken tot de volgende in artikel 2 van de Wegenverkeerswet 1994 genoemde belangen:</text:p>
            <text:p text:style-name="considerans.al"/>
            <text:p text:style-name="tussenkopcur"/>
            <text:p text:style-name="considerans.al">- het in stand houden van de weg en het waarborgen van de bruikbaarheid daarvan;</text:p>
            <text:p text:style-name="considerans.al"/>
            <text:p text:style-name="tussenkopcur"/>
            <text:p text:style-name="considerans.al">- het voorkomen of beperken van door het verkeer veroorzaakte overlast, hinder of schade alsmede de gevolgen voor het milieu;</text:p>
            <text:p text:style-name="considerans.al"/>
            <text:p text:style-name="tussenkopcur"/>
            <text:p text:style-name="considerans.al">- het bevorderen van een doelmatig of zuinig energiegebruik; </text:p>
            <text:p text:style-name="tussenkopcur"/>
            <text:p text:style-name="considerans.al">dat de hierna genoemde weg, wegen c.q. weggedeelten in beheer en onderhoud zijn bij de gemeente Zwolle; </text:p>
            <text:p text:style-name="tussenkopcur"/>
            <text:p text:style-name="considerans.al">dat overleg met de politie, als bedoeld in artikel 24 van het BABW, heeft plaatsgevonden en dat de politie positief adviseert over het verkeersbesluit;  </text:p>
            <text:p text:style-name="tussenkopcur"/>
            <text:p text:style-name="considerans.al">
            <text:span text:style-name="nadrukvet">gelet op:</text:span>
          </text:p>
            <text:p text:style-name="considerans.al"/>
            <text:p text:style-name="tussenkopcur"/>
            <text:p text:style-name="considerans.al">- de bepalingen van de Wegenverkeerswet 1994 (WVW);</text:p>
            <text:p text:style-name="considerans.al"/>
            <text:p text:style-name="tussenkopcur"/>
            <text:p text:style-name="considerans.al">- de bepalingen van het Reglement Verkeersregels en Verkeerstekens 1990 (RVV 1990);</text:p>
            <text:p text:style-name="considerans.al"/>
            <text:p text:style-name="tussenkopcur"/>
            <text:p text:style-name="considerans.al">- de bepalingen van het Besluit Administratieve Bepalingen inzake het Wegverkeer (BABW); <text:span text:style-name="nadrukvet"> </text:span></text:p>
            <text:p text:style-name="considerans_bottom"/>
          </text:section>
          <text:section text:name="afkondiging_id1-3-2-1-4" text:style-name="afkondiging">
            <text:p text:style-name="afkondiging_top"/>
            <text:p text:style-name="al">
            <text:span text:style-name="nadrukvet"/>
          </text:p>
            <text:p text:style-name="al">
            <text:span text:style-name="nadrukvet"/>
          </text:p>
            <text:p text:style-name="al">
            <text:span text:style-name="nadrukvet">Besluiten</text:span>
          </text:p>
            <text:p text:style-name="al">1. door het plaatsen van bord E8 van Bijlage 1 van het RVV 1990, voorzien van een onderbord model OB504 en een onderbord met de tekst “uitsluitend opladen elektrische voertuigen”, de hieronder genoemde parkeervakken aan te wijzen als parkeergelegenheid die enkel bestemd is voor het opladen van elektrische voertuigen:</text:p>
            <text:p text:style-name="al"/>
            <text:p text:style-name="al">a. Tilligterbeek, de eerste twee vakken aan de noordzijde direct naast Reggelaan 98; </text:p>
            <text:p text:style-name="al"/>
            <text:p text:style-name="al">b. Zonnebloemstraat, de eerste 2 vakken aan de zuidwestzijde tegenover huisnummer 35; </text:p>
            <text:p text:style-name="al"/>
            <text:p text:style-name="al">c. Roolvinkstraat, de eerste twee vakken aan de zijkant van huisnummer 2; </text:p>
            <text:p text:style-name="al"/>
            <text:p text:style-name="al">d. Schoutenstraat, de eerste twee vakken links op het parkeerterrein tegenover huisnummer 4; </text:p>
            <text:p text:style-name="al"/>
            <text:p text:style-name="al">e. Buitenkant, twee parkeervakken aan de noordzijde van de weg, tegenover de achterzijde van Rodetorenplein 15-16; </text:p>
            <text:p text:style-name="al"/>
            <text:p text:style-name="al">f. Nieuw-Guineastraat, de eerste twee haakse parkeervakken naast huisnummer 1;</text:p>
            <text:p text:style-name="al"/>
            <text:p text:style-name="al">g. Da Costastraat, twee parkeervakken aan de noordzijde van de weg, tegenover huisnummer 3;</text:p>
            <text:p text:style-name="al"/>
            <text:p text:style-name="al">h. Potgietersingel, ter hoogte van huisnummer 1a, twee vakken aansluitend aan de reeds gereserveerde vakken voor opladen van elektrische personenauto’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wolle, 10 november 2015</text:span>
            <text:span text:style-name="datum"/>
          </text:p>
          </text:section>
          <text:section text:name="ondertekening_id1-3-2-3-2">
            <text:p><text:span text:style-name="functie"/></text:p>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
          <text:span text:style-name="nadrukvet">Publicatie</text:span>
        </text:p>
          <text:p text:style-name="bezwaarschrift_al">Bekendmaking van het verkeersbesluit geschiedt digitaal door publicatie in het Gemeenteblad en in de Staatscourant van 12 november 2015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tussenkopcur">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
        </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2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parkeervakk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424</meta:user-defined>
    <meta:user-defined meta:name="OVERHEIDop.StcrtID/DC.identifier">stcrt-2015-40424</meta:user-defined>
    <meta:user-defined meta:name="DCTERMS.alternative">Gemeente Zwolle - Aanwijzen parkeervakken tbv opladen van  elektrische voertuigen - diverse locaties</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PostcodeHuisnummer/OVERHEIDop.postcodeHuisnummer">8033BS 1</meta:user-defined>
    <meta:user-defined meta:name="OVERHEIDop.woonplaats">Zwolle</meta:user-defined>
    <meta:user-defined meta:name="OVERHEIDop.straatnaam">Tilligterbeek</meta:user-defined>
    <meta:user-defined meta:name="OVERHEID.PostcodeHuisnummer/OVERHEIDop.postcodeHuisnummer">8013TH 35</meta:user-defined>
    <meta:user-defined meta:name="OVERHEIDop.woonplaats">Zwolle</meta:user-defined>
    <meta:user-defined meta:name="OVERHEIDop.straatnaam">Zonnebloemstraat</meta:user-defined>
    <meta:user-defined meta:name="OVERHEID.PostcodeHuisnummer/OVERHEIDop.postcodeHuisnummer">8015AM 2</meta:user-defined>
    <meta:user-defined meta:name="OVERHEIDop.woonplaats">Zwolle</meta:user-defined>
    <meta:user-defined meta:name="OVERHEIDop.straatnaam">Roolvinkstraat</meta:user-defined>
    <meta:user-defined meta:name="OVERHEID.PostcodeHuisnummer/OVERHEIDop.postcodeHuisnummer">8011NX 5</meta:user-defined>
    <meta:user-defined meta:name="OVERHEIDop.woonplaats">Zwolle</meta:user-defined>
    <meta:user-defined meta:name="OVERHEIDop.straatnaam">Schoutenstraat</meta:user-defined>
    <meta:user-defined meta:name="OVERHEID.PostcodeHuisnummer/OVERHEIDop.postcodeHuisnummer">8011VJ 47</meta:user-defined>
    <meta:user-defined meta:name="OVERHEIDop.woonplaats">Zwolle</meta:user-defined>
    <meta:user-defined meta:name="OVERHEIDop.straatnaam">Buitenkant</meta:user-defined>
    <meta:user-defined meta:name="OVERHEID.PostcodeHuisnummer/OVERHEIDop.postcodeHuisnummer">8022NP 1</meta:user-defined>
    <meta:user-defined meta:name="OVERHEIDop.woonplaats">Zwolle</meta:user-defined>
    <meta:user-defined meta:name="OVERHEIDop.straatnaam">Nieuw-Guineastraat</meta:user-defined>
    <meta:user-defined meta:name="OVERHEID.PostcodeHuisnummer/OVERHEIDop.postcodeHuisnummer">8023AZ 4</meta:user-defined>
    <meta:user-defined meta:name="OVERHEIDop.woonplaats">Zwolle</meta:user-defined>
    <meta:user-defined meta:name="OVERHEIDop.straatnaam">Da Costastraat</meta:user-defined>
    <meta:user-defined meta:name="OVERHEID.PostcodeHuisnummer/OVERHEIDop.postcodeHuisnummer">8011NA 23</meta:user-defined>
    <meta:user-defined meta:name="OVERHEIDop.woonplaats">Zwolle</meta:user-defined>
    <meta:user-defined meta:name="OVERHEIDop.straatnaam">Potgiet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94</meta:user-defined>
    <meta:user-defined meta:name="OVERHEID.EPSG28992/DC.spatial">204152 505548</meta:user-defined>
    <meta:user-defined meta:name="OVERHEID.EPSG28992/DC.spatial">204078 501712</meta:user-defined>
    <meta:user-defined meta:name="OVERHEID.EPSG28992/DC.spatial">205001 498765</meta:user-defined>
    <meta:user-defined meta:name="OVERHEID.EPSG28992/DC.spatial">203094 502804</meta:user-defined>
    <meta:user-defined meta:name="OVERHEID.EPSG28992/DC.spatial">202869 503183</meta:user-defined>
    <meta:user-defined meta:name="OVERHEID.EPSG28992/DC.spatial">204333 503729</meta:user-defined>
    <meta:user-defined meta:name="OVERHEID.EPSG28992/DC.spatial">204485 503457</meta:user-defined>
    <meta:user-defined meta:name="OVERHEID.EPSG28992/DC.spatial">202768 502722</meta:user-defined>
    <meta:user-defined meta:name="OVERHEIDop.versieInformatie"/>
  </office:meta>
</office:document-meta>
</file>