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Grevelingenmeer, inricht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 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Grevelinegnmeer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Grevelingenmeer,</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MW-12-002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MW-12-002,</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5 november 2015,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2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2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Grevelingenmeer, inricht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421</meta:user-defined>
    <meta:user-defined meta:name="OVERHEIDop.StcrtID/DC.identifier">stcrt-2015-40421</meta:user-defined>
    <meta:user-defined meta:name="DCTERMS.alternative">Gemeente Barendrecht - inrichten gereserveerde gehandicaptenparkeerplaats - Grevelingenmeer</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Weg</meta:user-defined>
    <meta:user-defined meta:name="OVERHEID.PostcodeHuisnummer/OVERHEIDop.postcodeHuisnummer">2993PK 36</meta:user-defined>
    <meta:user-defined meta:name="OVERHEIDop.woonplaats">Barendrecht</meta:user-defined>
    <meta:user-defined meta:name="OVERHEIDop.straatnaam">Grevelingen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92</meta:user-defined>
    <meta:user-defined meta:name="OVERHEID.EPSG28992/DC.spatial">94325 429372</meta:user-defined>
    <meta:user-defined meta:name="OVERHEIDop.versieInformatie"/>
  </office:meta>
</office:document-meta>
</file>