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Barendrecht, Zalmwater, inrichten gereserveerd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Barendrecht,</text:span>
          </text:p>
            <text:p text:style-name="considerans.al">overeenkomstig artikel 18 eerste lid, onder d van de Wegenverkeerswet 1994 bevoegd tot het vaststellen van verkeersbesluiten in de gemeente Barendrecht.</text:p>
            <text:p text:style-name="considerans.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tussenkopvet">
            <text:span text:style-name="nadrukvet">Overwegingen:</text:span>
          </text:p>
            <text:p text:style-name="considerans.al"> De gemeente heeft een verzoek ontvangen voor het aanwijzen en inrichten van een invalidenparkeerplaats op kenteken door een persoon in bezit van een gehandicaptenparkeerkaart. Hiermee de bereikbaarheid van en naar de woning te waarborgen, door de aanleg van een individuele gehandicaptenparkeerplaats nabij de ingang van de eigen woning aan de Zalmwater te Barendrecht.</text:p>
            <text:p text:style-name="considerans.al">De genoemde weg is eigendom, in beheer en onderhoud bij de gemeente Barendrecht.</text:p>
            <text:p text:style-name="tussenkopcur">Motivering:</text:p>
            <text:p text:style-name="considerans.al">Overeenkomstig artikel 2, lid 1, sub a t/m d, van de WVW 1994 en artikel 21 BABW op de bovengenoemde weg maatregelen dienen te worden genomen met als doel: </text:p>
            <text:p text:style-name="considerans.al">het individueel en algemeen<text:span text:style-name="nadrukvet"/>belang conform de Wet maatschappelijke ondersteuning (Wmo) wordt gediend</text:p>
            <text:p text:style-name="considerans.al">Op basis van bovenstaande overweging en met inachtneming van: </text:p>
            <text:list text:style-name="id1-3-2-1-1-11">
              <text:list-item text:style-override="id1-3-2-1-1-11-1">
                <text:number>•</text:number>
                <text:p text:style-name="al">de Algemene wet bestuursrecht, </text:p>
              </text:list-item>
              <text:list-item text:style-override="id1-3-2-1-1-11-2">
                <text:number>•</text:number>
                <text:p text:style-name="al">de Wegenverkeerswet 1994,</text:p>
              </text:list-item>
              <text:list-item text:style-override="id1-3-2-1-1-11-3">
                <text:number>•</text:number>
                <text:p text:style-name="al">het Besluit Administratieve Bepalingen inzake het Wegverkeer,</text:p>
              </text:list-item>
              <text:list-item text:style-override="id1-3-2-1-1-11-4">
                <text:number>•</text:number>
                <text:p text:style-name="al">het Reglement Verkeersregels en Verkeerstekens 1990,</text:p>
              </text:list-item>
              <text:list-item text:style-override="id1-3-2-1-1-11-5">
                <text:number>•</text:number>
                <text:p text:style-name="al">het bordenboek (VNVF);</text:p>
              </text:list-item>
            </text:list>
            <text:p text:style-name="considerans_bottom"/>
          </text:section>
          <text:section text:name="afkondiging_id1-3-2-1-2" text:style-name="afkondiging">
            <text:p text:style-name="afkondiging_top"/>
            <text:p text:style-name="al">
            <text:span text:style-name="nadrukvet">Besluit het college van burgemeester en wethouders van Barendrecht tot:</text:span>
          </text:p>
          </text:section>
        </text:section>
        <text:section text:name="regeling-tekst_id1-3-2-2" text:style-name="regeling-tekst">
          <text:section text:name="tekst_id1-3-2-2-1" text:style-name="tekst">
            <text:p text:style-name="common-al"> Het instellen van een gereserveerde gehandicaptenparkeerplaats aan de Zalmwater,</text:p>
            <text:list text:style-name="id1-3-2-2-1-2">
              <text:list-item text:style-override="id1-3-2-2-1-2-1">
                <text:number>1.</text:number>
                <text:p text:style-name="al">door het aanbrengen van bord E06 conform bijlage 1 van het RVV 1990 met kenteken onderbord,</text:p>
              </text:list-item>
              <text:list-item text:style-override="id1-3-2-2-1-2-2">
                <text:number>2.</text:number>
                <text:p text:style-name="al">de exacte locatie is op de bijgevoegde tekening B-WK-12-001 aangegeven.</text:p>
              </text:list-item>
            </text:list>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En voorts:</text:p>
            <text:list text:style-name="id1-3-2-2-1-5">
              <text:list-item text:style-override="id1-3-2-2-1-5-1">
                <text:number>•</text:number>
                <text:p text:style-name="al">de verkeersmaatregelen vast te hebben gelegd op bijbehorende tekening B-WK-12-001,</text:p>
              </text:list-item>
              <text:list-item text:style-override="id1-3-2-2-1-5-2">
                <text:number>•</text:number>
                <text:p text:style-name="al">deze tekeningen als bijlage bij dit besluit zijn gewaarmerkt,</text:p>
              </text:list-item>
              <text:list-item text:style-override="id1-3-2-2-1-5-3">
                <text:number>•</text:number>
                <text:p text:style-name="al">overeenkomstig artikel 26 BABW dit besluit te publiceren,</text:p>
              </text:list-item>
              <text:list-item text:style-override="id1-3-2-2-1-5-4">
                <text:number>•</text:number>
                <text:p text:style-name="al">overeenkomstig artikel 6:4 Awb tegen dit besluit bezwaar kan worden aangetekend,</text:p>
              </text:list-item>
              <text:list-item text:style-override="id1-3-2-2-1-5-5">
                <text:number>•</text:number>
                <text:p text:style-name="al">overeenkomstig artikel 27 BABW dit besluit in werking treedt met ingang van de dag nadat een termijn van 6 weken is verstreken na de dag dat dit besluit is gepubliceerd.</text:p>
              </text:list-item>
            </text:list>
            <text:p text:style-name="common-al">Aldus besloten te Barendrecht 05 november 2015, </text:p>
            <text:p text:style-name="common-al">Namens Burgemeester en wethouders van Barendrecht,</text:p>
            <text:p text:style-name="common-al">De heer M. Burger</text:p>
            <text:p text:style-name="last-al">Afdelingshoofd Ingenieursbureau</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
            <text:span text:style-name="nadrukondlijn">Bezwaar</text:span>
          </text:span>
        </text:p>
          <text:p text:style-name="bezwaarschrift_al">Tegen deze beslissing kan door belanghebbenden in de periode van zes weken na de dag waarop deze beslissing is bekendgemaakt  een bezwaarschrift worden ingediend bij het college van burgemeester en wethouders van Barendrecht, postbus 501, 2990 EA Barendrecht. Ingevolge artikel 8:81 van de Algemene wet bestuursrecht kan, na of gelijktijdig met het indienen van bezwaar, de voorzieningenrechter van de Arrondissementsrechtbank Rotterdam, postbus 50951, 3007 BM te Rotterdam worden verzocht een voorlopige voorziening te treffen indien onverwijlde spoed, gelet op de betrokken belangen, dat vereist.</text:p>
          <text:p text:style-name="tussenkopvet">
          <text:span text:style-name="nadrukvet">
            <text:span text:style-name="nadrukondlijn">Afschriften</text:span>
          </text:span>
        </text:p>
          <text:p text:style-name="bezwaarschrift_al">Politie Rotterdam-Rijnmond</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420</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420</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420</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Barendrecht, Zalmwater, inrichten gereserveerde gehandicaptenparkeerplaats.</meta:user-defined>
    <meta:user-defined meta:name="OVERHEIDop.doctype">Officiële Publicaties, versie 1.1</meta:user-defined>
    <meta:user-defined meta:name="DCTERMS.W3CDTF/OVERHEIDop.jaargang">2015</meta:user-defined>
    <meta:user-defined meta:name="DCTERMS.W3CDTF/DCTERMS.available">2015-11-12</meta:user-defined>
    <meta:user-defined meta:name="OVERHEIDop.publicationIssue">40420</meta:user-defined>
    <meta:user-defined meta:name="OVERHEIDop.StcrtID/DC.identifier">stcrt-2015-40420</meta:user-defined>
    <meta:user-defined meta:name="DCTERMS.alternative">Gemeente Barendrecht - inrichten gereserveerde gehandicaptenparkeerplaats - Zalmwater</meta:user-defined>
    <meta:user-defined meta:name="OVERHEID.Organisatietype/OVERHEID.organisationType">gemeente</meta:user-defined>
    <meta:user-defined meta:name="OVERHEID.Gemeente/OVERHEID.authority">Barendrecht</meta:user-defined>
    <meta:user-defined meta:name="OVERHEID.Gemeente/DC.creator">Barendrecht</meta:user-defined>
    <meta:user-defined meta:name="OVERHEID.TaxonomieBeleidsagenda/OVERHEID.category">Verkeer | Weg</meta:user-defined>
    <meta:user-defined meta:name="OVERHEID.PostcodeHuisnummer/OVERHEIDop.postcodeHuisnummer">2993DX 169</meta:user-defined>
    <meta:user-defined meta:name="OVERHEIDop.woonplaats">Barendrecht</meta:user-defined>
    <meta:user-defined meta:name="OVERHEIDop.straatnaam">Zalmwat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2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391</meta:user-defined>
    <meta:user-defined meta:name="OVERHEID.EPSG28992/DC.spatial">94051 428964</meta:user-defined>
    <meta:user-defined meta:name="OVERHEIDop.versieInformatie"/>
  </office:meta>
</office:document-meta>
</file>