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1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november 2015, nr. MinBuZa.2015.621028 , tot verlening van mandaat, volmacht en machtiging aan de algemeen directeur Rijksdienst voor Ondernemend Nederland voor het uitoefenen van taken op het werkterrein van het voormalige agentschap CBI</text:h>
      <text:p text:style-name="ifm_p_mt.3.7mm_ifm">De Minister voor Buitenlandse Handel en Ontwikkelingssamenwerking,</text:p>
      <text:p text:style-name="ifm_p_mt.3.7mm_ifm">Gelet op afdeling 10.1.1 van de Algemene wet bestuursrecht;</text:p>
      <text:h text:style-name="ifm_p_font.bold_mt.5.08mm_page.keep-with-next_ifm" text:outline-level="2">Artikel<text:s/>1<text:s/></text:h>
      <text:p text:style-name="ifm_p_mt.4.23mm_indent.-7mm_mleft.7mm_ifm">1.<text:tab/>Aan de algemeen directeur Rijksdienst voor Ondernemend Nederland wordt mandaat, volmacht en machtiging verleend om namens de Minister voor Buitenlandse Handel en Ontwikkelingssamenwerking besluiten te nemen, rechtshandelingen te verrichten en de daartoe benodigde voorbereidings- en uitvoeringshandelingen te verrichten met het oog op de uitoefening van de door de Minister voor Buitenlandse Handel en Ontwikkelingssamenwerking aan Rijksdienst voor Ondernemend Nederland opgedragen werkzaamheden op het werkgebied van het voormalige agentschap CBI.</text:p>
      <text:p text:style-name="ifm_p_mt.3.7mm_indent.-7mm_mleft.7mm_ifm">2.<text:tab/>De in het eerste lid bedoelde werkzaamheden hebben als oogmerk private sectorontwikkeling door het bevorderen van de toegang tot internationale markten van MKB-exporteurs in lage- en middeninkomenslanden en zijn nader omschreven op www.cbi.eu/services dan wel op de door Rijksdienst voor Ondernemend Nederland daartoe bestemde internetsite.</text:p>
      <text:p text:style-name="ifm_p_mt.3.7mm_indent.-7mm_mleft.7mm_ifm">3.<text:tab/>De op grond van het eerste lid verleende bevoegdheden strekken zich mede uit tot het nemen van besluiten op bezwaarschriften voor zover het besluit waartegen het bezwaar zich richt niet door de algemeen directeur Rijksdienst voor Ondernemend Nederland in mandaat is genomen en tot het voeren van beroepsprocedures over de krachtens die bevoegdheden genomen besluiten, alsmede tot de toepassing van de Wet openbaarheid van bestuur voor zover samenhangend met de uitoefening van de hiervoor omschreven werkzaamheden.</text:p>
      <text:h text:style-name="ifm_p_font.bold_mt.5.08mm_page.keep-with-next_ifm" text:outline-level="2">Artikel<text:s/>2<text:s/></text:h>
      <text:p text:style-name="ifm_p_mt.4.23mm_ifm">De algemeen directeur Rijksdienst voor Ondernemend Nederland kan met betrekking tot zijn bevoegdheden, bedoeld in artikel 1, ondermandaat, volmacht en machtiging verlenen aan één of meer onder hem ressorterende functionariss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5.</text:p>
      <text:p text:style-name="ifm_p_mt.3.7mm_ifm">Van dit besluit wordt mededeling gedaan door plaatsing in de Staatscourant.</text:p>
      <text:p text:style-name="ifm_p_font.italic_mt.3.7mm_ifm">De Minister voor Buitenlandse Handel en Ontwikkelingssamenwerking,<text:line-break/>namens deze,<text:line-break/>de Secretaris-Generaal van het Ministerie van Buitenlandse Zaken,<text:line-break/>R.<text:s/>Jones-Bos</text:p>
      <text:h text:style-name="ifm_p_font.bold_mt.5.08mm_page.break-before_ifm" text:outline-level="3">TOELICHTING</text:h>
      <text:p text:style-name="ifm_p_mt.4.23mm_ifm">Het agentschap CBI werd binnen het Ministerie van Buitenlandse Zaken opgericht op 1 januari 1971. Op 1 januari 1998 werd het agentschap verzelfstandigd in de vorm van een baten-lasten agentschap (Kamerstukken 25 713, nrs 78 en 1). Het agentschap kreeg de taak om import uit ontwikkelingslanden te bevorderen.</text:p>
      <text:p text:style-name="ifm_p_mt.3.7mm_ifm">Met ingang van 1 januari 2015 is het agentschap CBI opgehouden te bestaan . De werkzaamheden van het Agentschap zijn opgegaan in de Rijksdienst voor Ondernemend Nederland.</text:p>
      <text:p text:style-name="ifm_p_mt.3.7mm_ifm">De overgedragen werkzaamheden omvatten:</text:p>
      <text:p text:style-name="ifm_p_indent.-5mm_mleft.5mm_ifm">–<text:tab/>Het verschaffen van actuele marktinformatie waaronder informatie over marktvereisten.</text:p>
      <text:p text:style-name="ifm_p_indent.-5mm_mleft.5mm_ifm">–<text:tab/>Het verbeteren van het lokale exportklimaat door o.a. versterking van de diensten van bedrijfsondersteunende organisaties aan het lokale MKB.</text:p>
      <text:p text:style-name="ifm_p_indent.-5mm_mleft.5mm_ifm">–<text:tab/>Het bieden van export coaching aan MKB ondernemingen in lage- en middeninkomenslanden die de aansluiting zoeken op internationale markten en matchmaking tussen exporteurs en afnemers in de doelmarkten. De wijze waarop de MKB ondernemingen toegang kunnen krijgen tot een (landen)programma wordt omschreven op de in dit besluit genoemde internetsites. Wijzigingen in het kader worden vastgelegd en bekendgemaakt. </text:p>
      <text:p text:style-name="ifm_p_indent.-5mm_mleft.5mm_ifm">–<text:tab/>Het adviseren van lokale overheden en andere betrokken spelers ter verbetering van het ondernemersklimaat ter plekke.</text:p>
      <text:p text:style-name="ifm_p_mt.3.7mm_ifm">Met de overgang van werkzaamheden hangt een overgang van bevoegdheden samen. Het onderhavige besluit strekt daartoe. Op grond van dit besluit beschikt Rijksdienst voor Ondernemend Nederland over de bevoegdheid om namens de Minister voor Buitenlandse Handel en Ontwikkelingssamenwerking uitvoering te geven aan de taken van het voormalige agentschap CBI.</text:p>
      <text:p text:style-name="ifm_p_font.italic_mt.3.7mm_ifm">De Minister voor Buitenlandse Handel en Ontwikkelingssamenwerking,<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19</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19</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9 november 2015, nr. MinBuZa.2015.621028 , tot verlening van mandaat, volmacht en machtiging aan de algemeen directeur Rijksdienst voor Ondernemend Nederland voor het uitoefenen van taken op het werkterrein van het voormalige agentschap CBI</dc:title>
    <meta:user-defined meta:name="OVERHEID.Ministerie/DC.creator">Ministerie van Buitenlands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9 november 2015, nr. MinBuZa.2015.621028 , tot verlening van mandaat, volmacht en machtiging aan de algemeen directeur Rijksdienst voor Ondernemend Nederland voor het uitoefenen van taken op het werkterrein van het voormalige agentschap CBI</meta:user-defined>
    <meta:user-defined meta:name="DCTERMS.W3CDTF/DCTERMS.available">2015-11-17</meta:user-defined>
  </office:meta>
</office:document-meta>
</file>