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Ootmarsum Commande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3 november 2015 het volgende bestemmingsplan heeft vastgesteld:</text:p>
            <text:list text:style-name="id1-3-2-1-1-2">
              <text:list-item text:style-override="id1-3-2-1-1-2-1">
                <text:number>-</text:number>
                <text:p text:style-name="al">het bestemmingsplan “Ootmarsum, Commanderie”</text:p>
              </text:list-item>
            </text:list>
            <text:p text:style-name="common-al">Het bestemmingsplan heeft tot doel de realisatie van een ambachtelijke brouwerij met brasserie en detailhandel rondom een plein, de aanleg van een “hoptuin”, de uitbreiding van het open lucht museum (met de Weemhof en een nieuwe entree), de verlegging van de Molenbeek op basis van de Molenbeekvisie en een uit te voeren kwaliteitsslag aan de vijvers in het gebied. </text:p>
            <text:p text:style-name="common-al">Ten opzichte van het ontwerp-bestemmingsplan zijn bij de vaststelling van het bestemmingsplan wijzigingen aangebracht, zowel in de toelichting, de regels als op de verbeelding (plankaart).</text:p>
            <text:p text:style-name="tussenkopcur">In de toelichting zijn de volgende wijzigingen doorgevoerd:</text:p>
            <text:list text:style-name="id1-3-2-1-1-6">
              <text:list-item text:style-override="id1-3-2-1-1-6-1">
                <text:number>•</text:number>
                <text:p text:style-name="al">Een memo “actualisatie Flora- en faunaonderzoek” is toegevoegd als bijlage bij de toelichting. Tevens is de paragraaf Ecologie hierop aangepast.</text:p>
              </text:list-item>
              <text:list-item text:style-override="id1-3-2-1-1-6-2">
                <text:number>•</text:number>
                <text:p text:style-name="al">Paragraaf 9.1 Inspraak en paragraaf 9.3 Zienswijzen is aangepast o.b.v. de 13 ingekomen zienswijzen (welke geen aanleiding hebben gegeven het plan aan te passen).</text:p>
              </text:list-item>
              <text:list-item text:style-override="id1-3-2-1-1-6-3">
                <text:number>•</text:number>
                <text:p text:style-name="al">De reactienota zienswijzen is toegevoegd als bijlage bij de toelichting. </text:p>
              </text:list-item>
            </text:list>
            <text:p text:style-name="tussenkopcur">In de regels zijn de volgende wijzigingen doorgevoerd:</text:p>
            <text:list text:style-name="id1-3-2-1-1-8">
              <text:list-item text:style-override="id1-3-2-1-1-8-1">
                <text:number>•</text:number>
                <text:p text:style-name="al">Artikel 4 (parkeren); parkeren wordt uitsluitend toegestaan ter plaatse van de aanduiding “specifieke vorm van groen – parkeerterrein”. E.e.a. is doorvertaald in artikel 4.5.2 (aangevuld m.b.t. de uitzondering op verbod)</text:p>
              </text:list-item>
              <text:list-item text:style-override="id1-3-2-1-1-8-2">
                <text:number>•</text:number>
                <text:p text:style-name="al">Artikel 17.1 (Overige regels); er is een parkeerregeling opgenomen in het plan waarin wordt verwezen naar de Beleidsnotitie Bouwen en Parkeren 2014. </text:p>
              </text:list-item>
            </text:list>
            <text:p text:style-name="tussenkopcur">Op de verbeelding is de volgende wijziging doorgevoerd:</text:p>
            <text:p text:style-name="common-al">•De grens van de aanduidingen brouwerij en expositieruimte is aangepast op de verbeelding.</text:p>
            <text:p text:style-name="tussenkopcur">
            <text:span text:style-name="nadrukvet">Ter inzage</text:span>
          </text:p>
            <text:p text:style-name="common-al">Het papieren exemplaar van het bestemmingsplan ligt met ingang van 13 november 2015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20NL.IMRO.1774.1502349-0401" xlink:type="simple"><text:span text:style-name="nadrukondlijn">NL.IMRO.1774.1502349-0401</text:span></text:a></text:p>
            <text:p text:style-name="common-al">Het plan is eveneens digitaal in te zien via de gemeentelijke website <text:span text:style-name="nadrukondlijn">www.dinkelland.nl/actueel/bekendmakingen/</text:span>.</text:p>
            <text:p text:style-name="tussenkopcur">
            <text:span text:style-name="nadrukvet">Beroep</text:span>
          </text:p>
            <text:p text:style-name="common-al">Van 13 november 2015 tot en met 24 december 2015 kan tegen het bestemmingsplan beroep worden ingediend door:</text:p>
            <text:list text:style-name="id1-3-2-1-1-17">
              <text:list-item text:style-override="id1-3-2-1-1-17-1">
                <text:number>-</text:number>
                <text:p text:style-name="al">belanghebbenden die tijdig hun zienswijze bij de gemeente naar voren hebben gebracht;</text:p>
              </text:list-item>
              <text:list-item text:style-override="id1-3-2-1-1-17-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7-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wat in dit geval – gezien het feit dat het dan kerstmis is – betekent dat het maandag 28 december in werking zal trede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de heer Hesseli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9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9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9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Vastgesteld bestemmingsplan “Ootmarsum Commanderie”</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398</meta:user-defined>
    <meta:user-defined meta:name="OVERHEIDop.StcrtID/DC.identifier">stcrt-2015-40398</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1502349-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