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Eva Besnyö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Verkeersbesluit </text:span></text:p>
            <text:p text:style-name="context.al"/>
            <text:p text:style-name="context.al">Datum</text:p>
            <text:p text:style-name="context.al">29 oktober  2015.</text:p>
            <text:p text:style-name="context.al">Onderwerp</text:p>
            <text:p text:style-name="context.al">
            <text:span text:style-name="nadrukvet">Eva Besnyöstraat: stopverbod</text:span>
          </text:p>
            <text:p text:style-name="context.al">Zaaknummer</text:p>
            <text:p text:style-name="context.al">Z-15-22427</text:p>
            <text:p text:style-name="context.al"/>
            <text:p text:style-name="context.al">Het dagelijks bestuur van de bestuurscommissie Oost, daartoe gemandateerd door het algemeen bestuur,</text:p>
            <text:p text:style-name="context.al"/>
            <text:p text:style-name="context.al">gelet op:</text:p>
            <text:p text:style-name="context.al">- de bepalingen van de Wegenverkeerswet, in het bijzonder artikel 2, lid 1, artikel 15, artikel 18, lid 1 d. en artikel 20;</text:p>
            <text:p text:style-name="context.al">- het Reglement verkeersregels en verkeerstekens 1990;het Besluit administratieve bepalingen inzake het wegverkeer;de Verordening op de bestuurscommissies 2013 van de gemeente Amsterdam en het daarbij behorende bevoegdhedenregister, onderdeel I.1;</text:p>
            <text:p text:style-name="context.al">- het Mandaatbesluit algemeen bestuur aan dagelijks bestuur stadsdeel Oost van 27 maart 2014, onderdeel I.1;-</text:p>
            <text:p text:style-name="context.al">- het Mandaatbesluit dagelijks bestuur en voorzitter Stadsdeel Oost januari 2015 onderdeel I.1,; </text:p>
            <text:p text:style-name="context.al"/>
            <text:p text:style-name="context.al">overwegende :</text:p>
            <text:p text:style-name="context.al">- om de verkeersveiligheid rond de school Laterna  Magica  in de Eva Besnyöstraat   te verbeteren,  is er  besloten om een stopverbod  in te stellen;</text:p>
            <text:p text:style-name="context.al">- dat door het   instellen van een stopverbod  er beter gehandhaafd  kan worden;</text:p>
            <text:p text:style-name="context.al">- de bovenvermelde maatregel op basis van artikel 2 van de WvW 1994 strekt tot het verzekeren  van de veiligheid op de weg en het waarborgen van de bruikbaarheid van de weg. </text:p>
            <text:p text:style-name="context.al"/>
            <text:p text:style-name="context.al"> voorts overwegende:</text:p>
            <text:p text:style-name="context.al">- dat het nemen van onderstaand verkeersbesluit in verband met het algemeen verkeersbelang wenselijk en noodzakelijk wordt geacht;<text:span text:style-name="nadrukvet"/></text:p>
            <text:p text:style-name="context.al">
            <text:span text:style-name="nadrukvet">- </text:span>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text:p>
            <text:p text:style-name="context.al">
            <text:span text:style-name="nadrukvet">- </text:span>dat het desbetreffende weggedeelte gelegen is binnen de grenzen van en onder beheer is van het stadsdeel Oost, en dat de bestuurscommissie bevoegd is hier een verkeersbesluit te nemen;<text:span text:style-name="nadrukvet"/></text:p>
            <text:p text:style-name="context.al">
            <text:span text:style-name="nadrukvet"/>
          </text:p>
            <text:p text:style-name="context.al">
            <text:span text:style-name="nadrukvet"> </text:span>
            <text:span text:style-name="nadrukvet">
              <text:span text:style-name="nadrukondlijn">BESLUIT</text:span>
            </text:span>
            <text:span text:style-name="nadrukvet">:</text:span>
            <text:span text:style-name="nadrukvet"> </text:span> </text:p>
            <text:p text:style-name="context.al"> I              Het instellen van een verbod tot stilstaan aan weerszijden van de Eva Besnyöstraat, zoals aangegeven in de bijlage behorende bij dit verkeersbesluit, aangeduid middels borden E2 van bijlage 1 van het Reglement verkeersregels en verkeerstekens 1990 </text:p>
            <text:p text:style-name="context.al"> </text:p>
            <text:p text:style-name="context.al">Amsterdam, 29 oktober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text:p>
            <text:p text:style-name="context.al"/>
            <text:p text:style-name="context.al">Bezwaar</text:p>
            <text:p text:style-name="context.al">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9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9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9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Eva Besnyöstraat</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397</meta:user-defined>
    <meta:user-defined meta:name="OVERHEIDop.StcrtID/DC.identifier">stcrt-2015-40397</meta:user-defined>
    <meta:user-defined meta:name="DCTERMS.alternative">Deelgemeente Amsterdam - Oost - Eva Besnyöstraat: stopverbod - Eva Besnyö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87</meta:user-defined>
    <meta:user-defined meta:name="OVERHEIDop.woonplaats">Amsterdam</meta:user-defined>
    <meta:user-defined meta:name="OVERHEIDop.straatnaam">Eva Besnyö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224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84</meta:user-defined>
    <meta:user-defined meta:name="OVERHEID.EPSG28992/DC.spatial">129118 484781</meta:user-defined>
    <meta:user-defined meta:name="OVERHEIDop.versieInformatie"/>
  </office:meta>
</office:document-meta>
</file>