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ot het instellen van een 60 km/u zone op de Karrevenseweg, de Beekweg en op een gedeelte van de Brem en de Langeven in het buitengebied van Heijen. </text:p>
            <text:p text:style-name="tussenkopvet">
            <text:span text:style-name="nadrukvet">BURGEMEESTER EN WETHOUDERS VAN DE GEMEENTE GENNEP:</text:span>
          </text:p>
            <text:p text:style-name="considerans.al">Gelet  op het bepaalde in artikel 18, eerste lid, onder d, van de Wegenverkeerswet 1994;</text:p>
            <text:p text:style-name="considerans.al">Mede gelet op het ter zake bepaalde in het Besluit Administratieve Bepalingen inzake het Wegverkeer (BABW), het Reglement Verkeersregels en Verkeerstekens 1990 (RVV), de Wegenverkeerswet 1994 (WVW), de Wegenwet (WW) en het (onder)mandaatbesluit van de gemeente Gennep;</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tussenkopvet">
            <text:span text:style-name="nadrukvet">Doelstelling en motivering</text:span>
          </text:p>
            <text:p text:style-name="considerans.al">In verband met de komst van een nieuw logistiek/dienstverlenend bedrijf op bedrijventerrein de Brem is een verkeersanalyse uitgevoerd om de gevolgen voor het verkeer in beeld te brengen met de komst van dit bedrijf en daarbij ook oplossingsrichtingen aan te dragen.</text:p>
            <text:p text:style-name="considerans.al">In deze studie wordt aanbevolen een aantal verkeersmaatregelen te nemen op de diverse toegangswegen van en naar dit bedrijf.</text:p>
            <text:p text:style-name="considerans.al">Een van de verkeersmaatregelen betreft het instellen van een 60 km/u zone inclusief de aanleg van een aantal snelheidsremmende maatregelen.</text:p>
            <text:p text:style-name="considerans.al">Het instellen van een 60 km/u zone en het opheffen van een voorrangskruispunt zijn verkeersbesluitplichting.</text:p>
            <text:p text:style-name="considerans.al">Uit oogpunt van het verzekeren van de veiligheid op de weg en het beschermen van weggebruikers en passagiers (artikel 2, Wegenverkeerswet 1994, lid 1) is het gewenst om de maximumsnelheid in een gedeelte van het buitengebied van Heijen te verlagen naar 60 km/u en een aantal aanvullende verkeersremmende maatregelen toe te passen.</text:p>
            <text:p text:style-name="tussenkopvet">
            <text:span text:style-name="nadrukvet">Overwegingen</text:span>
            <text:span text:style-name="nadrukvet"/>
          </text:p>
            <text:p text:style-name="tussenkopcur">
            <text:span text:style-name="nadrukcur">Beheer en onderhoud/ huidig gebruik</text:span>
          </text:p>
            <text:p text:style-name="considerans.al">De betreffende wegen zijn eigendom zijn van de gemeente Gennep en worden momenteel volledig door de gemeente Gennep beheerd en onderhouden. Het zijn allemaal wegen zoals bedoeld in artikel 18 lid 1 onder d van de Wegenverkeerswet 1994. De gemeente Gennep is als wegbeheerder verantwoordelijk voor de inrichting en vormgeving van de weg al naar gelang de functie van de weg.</text:p>
            <text:p text:style-name="considerans.al">De betreffende wegen in het buitengebied van Heijen zijn op een paar smalle doodlopende zijwegen van de Karrenvenseweg na, allen verharde wegen, waarin tot nu toe de agrarische, de recreatieve en de woon- en verblijfsfuncties centraal stonden;</text:p>
            <text:p text:style-name="tussenkopcur">
            <text:span text:style-name="nadrukcur">Gemeentelijk verkeer- en vervoersplan - GVVP</text:span>
          </text:p>
            <text:p text:style-name="considerans.al">In het Gemeentelijk verkeers- en vervoersplan (GVVP) zijn de betreffende wegen buiten de bebouwde kom gecategoriseerd als erftoegangswegen. Conform de landelijke essentiële herkenbaarheidskenmerken en de gemeentelijke voorkeurskenmerken uit het GVVP dient de maximumsnelheid op erftoegangswegen buiten de bebouwde kom geüniformeerd te worden          op 60 km/u.</text:p>
            <text:p text:style-name="considerans.al">Daarom is in het Gemeentelijk Verkeers- en Vervoersplan (GVVP) van Gennep, vastgesteld in 2012, opgenomen dat in het buitengebied van de gemeente Gennep, gefaseerd 60 km/u zones worden ingesteld volgens het concept duurzaam veilig. Met de komst van een nieuw bedrijf op de Brem is besloten om het instellen van de 60 km/u zone in het buitengebied van Heijen gefaseerd uit te voeren.</text:p>
            <text:p text:style-name="tussenkopcur">
            <text:span text:style-name="nadrukcur">Verkeersmaatregelen op de Brem</text:span>
          </text:p>
            <text:p text:style-name="considerans.al">Op basis van een uitgevoerde verkeerstelling in januari 2014 is aangetoond dat de V-85 waarde op de “toegangsweg” van de Brem, richting bedrijventerrein, op 61 km/u ligt. Op basis van deze uitkomst zijn aanvullende verkeersremmende maatregelen op dit gedeelte van de Brem niet noodzakelijk, echter wel zeer gewenst, in verband met de aldaar gelegen camping. Daarom wordt ter hoogte van de camping een verkeersdrempel aangelegd.</text:p>
            <text:p text:style-name="considerans.al">In verband met een eerder verzoek van de aldaar gelegen camping tot het instellen van een 60 km/u zone wordt de zone vanaf de zuidoostzijde ingesteld vanaf de kruising Brem/Schaafsebosweg. Aan de noordzijde begint de zone t.h.v. de kruising Brem met de Hommersumseweg.</text:p>
            <text:p text:style-name="considerans.al">Op het gedeelte van de Brem waar alle verkeersstromen samenkomen, na de afslag Karrevenseweg, is het ook noodzakelijk om halverwege een snelheid verlagende verkeersdrempel aan te leggen. Deze verkeersdrempel dient de veiligheid in beide richtingen naar de nabij gelegen bochten te vergroten.</text:p>
            <text:p text:style-name="considerans.al">Ter hoogte van de kruising Brem/Langeven wordt een kruispuntplateau aangebracht waarmee op dit punt de snelheid eruit wordt gehaald. Door de toename van verkeer op dit kruispunt en de dicht op het kruispunt gelegen tunnel, die zorgt voor minder zicht, is dit een noodzakelijke maatregel. Met deze maatregel wordt ook het voorrangskruispunt opgeheven en is er met de komst van het kruispuntplateau sprake van een gelijkwaardige kruising.</text:p>
            <text:p text:style-name="tussenkopcur">
            <text:span text:style-name="nadrukcur">Verkeersmaatregelen op de </text:span>
            <text:span text:style-name="nadrukcur">Karrevenseweg</text:span>
          </text:p>
            <text:p text:style-name="considerans.al">Met de uitgevoerde verkeerstelling van april 2015 is aangetoond dat de V-85 waarde op de Karrevenseweg op 80 km/u ligt. Op basis van deze uitkomst zijn aanvullende verkeersremmende maatregelen noodzakelijk. Daarom wordt halverwege het lange rechte gedeelte van de Karrevenseweg een verkeersdrempel aangelegd.</text:p>
            <text:p text:style-name="considerans.al">De Karrevenseweg  wordt vanaf de kruising met De Grens, helemaal ingericht als een 60 km/u zone. De Karrevenseweg kent ook nog één verharde doodlopende zijweg waaraan één woning gelegen is en  drie onverharde doodlopende zijwegen waarvan er twee afgesloten zijn met een slagboom en aan de laatste (richting Brem) ligt ook één woning.  Met dit verkeersbesluit  vallen deze zijwegen, die verder qua ligging, gebruik en inrichting geen maatregelen behoeven, ook binnen de zone.</text:p>
            <text:p text:style-name="tussenkopondlijn">
            <text:span text:style-name="nadrukondlijn">Verkeersmaatregelen </text:span>
            <text:span text:style-name="nadrukondlijn">Langeven</text:span>
          </text:p>
            <text:p text:style-name="considerans.al">Met een uitgevoerde schouw, in  de zomer van 2015, door bureau Goudappel Coffeng, is aangegeven dat op de Langeven, ongeveer 100 voertuigen per etmaal rijden. Op basis van deze uitkomst zijn verkeersremmende maatregelen niet nodig. </text:p>
            <text:p text:style-name="considerans.al">Echter met de komst van een bedrijf, waardoor er naar schatting 150 (personen) vervoersbewegingen per dag bijkomen, zijn verkeersremmende maatregelen wel noodzakelijk. Zeker met de optie tot uitbreiding van het bedrijf dat zich nu gaat vestigen en mogelijke andere bedrijven die zich daar gaan vestigen, waardoor het aantal vervoersbewegingen per dag zal toenemen. </text:p>
            <text:p text:style-name="considerans.al">Daarom wordt op deze weg ook halverwege, tussen de kruising met de Brem en de Beekweg, een verkeersdrempel aangelegd. Ook zal deze weg verbreed worden zodat personenauto’s elkaar veilig kunnen passeren.</text:p>
            <text:p text:style-name="considerans.al">Verder is geconstateerd dat de Langeven niet geschikt is voor vrachtverkeer en daarom is besloten dat, voordat het bedrijf operationeel is, een nieuwe uitsluitingsweg gerealiseerd wordt vanaf het bedrijf in zuidwestelijke richting. Deze weg wordt ontsloten op de Brem. </text:p>
            <text:p text:style-name="tussenkopcur">
            <text:span text:style-name="nadrukcur">Verkeersmaatregelen </text:span>
            <text:span text:style-name="nadrukcur">Beekweg</text:span>
          </text:p>
            <text:p text:style-name="considerans.al">De 60 km/u zone begint in noordoostelijke richting voorbij de afslag Beekweg. Daarmee komt de doodlopende Beekweg ook binnen de 60 km/u zone te liggen. De Beekweg is een smalle weg waar slechts twee woningen/agrarische bedrijven aan liggen. Ander verkeer dan bestemmingsverkeer zal deze weg niet gebruiken. Aanvullende maatregelen zijn op basis van deze gegevens niet noodzakelijk.</text:p>
            <text:p text:style-name="tussenkopcur">
            <text:span text:style-name="nadrukcur">Conclusie</text:span>
          </text:p>
            <text:p text:style-name="considerans.al">Met voornoemde maatregelen mogen we concluderen dat na uitvoering van de snelheidsremmende maatregelen de wegen zodanig zijn ingericht dat bestuurders op de betreffende wegen redelijkerwijs niet sneller rijden dan 60 km/u. Bovendien mogen we ervan uitgaan dat de gereden snelheden met het instellen van een 60 km/uur zone in zijn algemeenheid  omlaag gaan.</text:p>
            <text:p text:style-name="considerans.al">Op basis van de motivering in dit verkeersbesluit is de gemeente Gennep van mening dat de gekozen snelheidsremmende maatregelen voldoende zijn om de 60 km/u zone in te stellen. Daarom kunnen we met dit verkeersbesluit overgaan tot het instellen van een 60 km/u zone op de Karrevenseweg en de Beekweg en op een gedeelte van de Langeven en de Brem, allen gelegen buiten de bebouwde kom van Heijen.</text:p>
            <text:p text:style-name="tussenkopcur">
            <text:span text:style-name="nadrukcur">Overleg</text:span>
          </text:p>
            <text:p text:style-name="considerans.al">Het voorliggende verkeersbesluit is ter informatie en advisering voorgelegd aan de Politie basiseenheid Gennep op 4 november 2015. Op 9 november 2015 hebben wij een positief advies ontvangen. Hiermee is voldaan aan het bepaalde in artikel 24 van het Besluit administratieve bepalingen inzake het wegverkeer.</text:p>
            <text:p text:style-name="considerans.al">Door middel van een informatiebrief worden de aanwonenden/belanghebbenden geïnformeerd over dit verkeersbesluit. </text:p>
            <text:p text:style-name="tussenkopcur">
            <text:span text:style-name="nadrukcur">Belangenafwegingen</text:span>
          </text:p>
            <text:p text:style-name="considerans.al">Er zijn geen aanwijzingen dat belanghebbenden onevenredig zullen worden benadeeld ofdat er een onduidelijke situatie ontstaat door het instellen van een 60 km/u zone op de betreffende wegen in het buitengebied van de gemeente Gennep. </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Tot het instellen van 60 km/u zone op de Karrevenseweg en de Beekweg en op een gedeelte van de Brem en de Langeven, allen gelegen buiten de bebouwde kom van Heijen.  En het opheffen van de voorrangskruising op de Langeven/Brem.</text:p>
            <text:p text:style-name="common-al">Dit besluit wordt kenbaar gemaakt door plaatsing van verkeersborden, model A0160zb (begin 60 km/uur-zone) en model A0260ze (einde 60 km/uur-zone). Er worden twee verkeersdrempels aangebracht op de Brem en één op de Langeven en op de Karrevenseweg en één kruispuntplateau op de kruising Brem/Langeven. De locatie van de zone borden en de overige verkeersmaatregelen zijn weergegeven op de bij dit besluit behorende overzichtstekening met nr. 07050059.</text:p>
            <text:p text:style-name="common-al">Zaaknr. 191269</text:p>
            <text:p text:style-name="common-al">Gennep, 10 november 2015 </text:p>
            <text:p text:style-name="common-al">Hoogachtend,</text:p>
            <text:p text:style-name="common-al">						Burgemeester en Wethouders van Gennep</text:p>
            <text:p text:style-name="common-al">						Namens dezen</text:p>
            <text:p text:style-name="common-al">						De beleidsmedewerker verkeerszaken</text:p>
            <text:p text:style-name="common-al">						Ing. A.J. Knipping.</text:p>
            <text:p text:style-name="tussenkopvet">
            <text:span text:style-name="nadrukvet">Rechtsbescherming</text:span>
          </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last-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9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9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9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GENNEP</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393</meta:user-defined>
    <meta:user-defined meta:name="OVERHEIDop.StcrtID/DC.identifier">stcrt-2015-40393</meta:user-defined>
    <meta:user-defined meta:name="DCTERMS.alternative">Gemeente Gennep - Instellen 60 km/u zone gedeelte buitengebied Heijen - Karrevenseweg, Beekweg en gedeelte Brem en Langeven Heijen</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Weg</meta:user-defined>
    <meta:user-defined meta:name="OVERHEID.PostcodeHuisnummer/OVERHEIDop.postcodeHuisnummer">6598DK 49</meta:user-defined>
    <meta:user-defined meta:name="OVERHEIDop.woonplaats">Heijen</meta:user-defined>
    <meta:user-defined meta:name="OVERHEIDop.straatnaam">De Grens</meta:user-defined>
    <meta:user-defined meta:name="OVERHEID.PostcodeHuisnummer/OVERHEIDop.postcodeHuisnummer">6598MC 35</meta:user-defined>
    <meta:user-defined meta:name="OVERHEIDop.woonplaats">Heijen</meta:user-defined>
    <meta:user-defined meta:name="OVERHEIDop.straatnaam">Hommersumseweg</meta:user-defined>
    <meta:user-defined meta:name="OVERHEID.PostcodeHuisnummer/OVERHEIDop.postcodeHuisnummer">6598MC 43</meta:user-defined>
    <meta:user-defined meta:name="OVERHEIDop.woonplaats">Heijen</meta:user-defined>
    <meta:user-defined meta:name="OVERHEIDop.straatnaam">Hommersumseweg</meta:user-defined>
    <meta:user-defined meta:name="OVERHEID.PostcodeHuisnummer/OVERHEIDop.postcodeHuisnummer">6598MH 11</meta:user-defined>
    <meta:user-defined meta:name="OVERHEIDop.woonplaats">Heijen</meta:user-defined>
    <meta:user-defined meta:name="OVERHEIDop.straatnaam">Brem</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80</meta:user-defined>
    <meta:user-defined meta:name="OVERHEID.EPSG28992/DC.spatial">196701 408310</meta:user-defined>
    <meta:user-defined meta:name="OVERHEID.EPSG28992/DC.spatial">197035 409206</meta:user-defined>
    <meta:user-defined meta:name="OVERHEID.EPSG28992/DC.spatial">197524 409436</meta:user-defined>
    <meta:user-defined meta:name="OVERHEID.EPSG28992/DC.spatial">197915 408470</meta:user-defined>
    <meta:user-defined meta:name="OVERHEIDop.versieInformatie"/>
  </office:meta>
</office:document-meta>
</file>