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rveld, het inrichten van een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text:span>
          </text:p>
            <text:p text:style-name="tussenkopvet">
            <text:span text:style-name="nadrukvet">Burgemeester en Wethouders van Heerlen;</text:span>
          </text:p>
            <text:p text:style-name="tussenkopvet">
            <text:span text:style-name="nadrukvet">Gelet op</text:span>
            <text:span text:style-name="nadrukvet">: </text:span>
          </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3 juni 2015. </text:p>
            <text:p text:style-name="tussenkopvet">
            <text:span text:style-name="nadrukvet">0verwegende</text:span>
            <text:span text:style-name="nadrukvet"> dat</text:span>
            <text:span text:style-name="nadrukvet">:</text:span>
          </text:p>
            <text:p text:style-name="considerans.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considerans.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considerans.al">In de buurt Aarveld is door externe omstandigheden op bepaalde plaatsen een grote parkeerdruk aanwezig. Deze parkeerdruk wordt mede bepaald door medewerkers van het APG. Vanwege deze overlast heeft de gemeente Heerlen in overleg met de buurtorganisatie in de buurt Aarveld een enquête uitgezet. </text:p>
            <text:p text:style-name="considerans.al">De uitslag van deze enquête is het instellen van een blauwe zone en dit is verwerkt in het besluit en in de bijgevoegde tekening. Het besluit is doorgesproken met de buurtstichting. In juni 2015 is reeds een verkeersbesluit genomen. Vanwege enkele onvolkomenheden in dit besluit diende een nieuw besluit te worden genomen. </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
            <text:span text:style-name="nadrukvet">i</text:span>
            <text:span text:style-name="nadrukvet">s het gewenst</text:span>
            <text:span text:style-name="nadrukvet">om</text:span>
            <text:span text:style-name="nadrukvet"/>
          </text:p>
            <text:p text:style-name="considerans.al">in de Ovidiusstraat (tussen de Welterlaan en de Vergiliusstraat), in de Aarweg, in de Julianusstraat, in de Varusstraat, in de Cicerostraat, in de Ulpianusstraat, in de Enniusstraat, in de Petroniusstraat, in de Sallustiusstraat, in de Senecastraat, in de Terentiusstraat, in de Gallusstraat, in de Plautusstraat en in de Celsusstraat (tussen de Julianusstraat en de Vergiliusstraat) van maandag tot en met zaterdag tussen 9 en 18 uur een parkeerschijfzone (Blauwe zone) in te voeren met een maximale parkeerduur van 2 uur.</text:p>
            <text:p text:style-name="considerans.al">De bestaande betaalde parkeerplaatsen in de Aarweg blijven gehandhaafd.</text:p>
            <text:p text:style-name="considerans.al">De bijgevoegde tekening is bepalend voor de aanleg van de blauwe zone.  </text:p>
            <text:p text:style-name="tussenkopvet">
            <text:span text:style-name="nadrukvet">Motivering: </text:span>
          </text:p>
            <text:p text:style-name="considerans.al">Door de aanleg van deze parkeerschijfzones worden langparkeerders geweerd en worden de bewoners van het Aarveld middels een ontheffing gefaciliteerd om in hun buurt/straat te parkeren. De verkeersveiligheid wordt bevorderd doordat de bewoners minder hoeven te zoeken naar een geschikte parkeerplaats.</text:p>
            <text:p text:style-name="tussenkopvet">
            <text:span text:style-name="nadrukvet">Belangenafweging</text:span>
            <text:span text:style-name="nadrukvet">:</text:span>
          </text:p>
            <text:p text:style-name="considerans.al">De gemeentelijke belangen van een evenwichtig parkeerbeleid zijn hiermee gediend.  </text:p>
            <text:p text:style-name="considerans.al">Voorstanders van de invoering van Belanghebbenden zijn gebaat bij het treffen van deze maatregelen, zij hebben in de enquête aangegeven voorstander van het invoeren van een blauwe zone in hun straat te zijn. </text:p>
            <text:p text:style-name="considerans.al">Tegenstanders van de invoering van het blauwe zone parkeren ondervinden geen onoverkomelijke nadelen want er zijn voldoende straatgedeeltes in de directe omgeving waar geen blauwe zone is.<text:span text:style-name="nadrukvet"/></text:p>
            <text:p text:style-name="tussenkopvet">
            <text:span text:style-name="nadrukvet">Gehoord/Overleg</text:span>
            <text:span text:style-name="nadrukvet">:</text:span>
          </text:p>
            <text:p text:style-name="considerans.al">Ingevolge artikel 24 van het BABW is vooraf overleg gepleegd met de korpschef van de politie eenheid Limburg. De genoemde straten zijn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de plaatsing van de borden E10zb en E11ze van bijlage 1 van het Reglement Verkeersregels en Verkeerstekens 1990 voorzien van onderborden met tekst “ma t/m za. 9.00-18.00h” alsmede door het aanbrengen van blauwe strepen als bedoeld in art. 25, tweede lid, van het RVV 1990 een parkeerschijfzone in te voeren voor max. 2 uur in de Ovidiusstraat (tussen de Welterlaan en de Vergiliusstraat), in de Aarweg, in de Julianusstraat, in de Varusstraat, in de Cicerostraat, in de Ulpianusstraat, in de Enniusstraat, in de Petroniusstraat, in de Sallustiusstraat, in de Senecastraat, in de Terentiusstraat, in de Gallusstraat, in de Plautusstraat en in de Celsusstraat (tussen de Julianusstraat en de Vergiliusstraat).</text:p>
            <text:p text:style-name="common-al">Het verkeersbesluit van juni 2015 blauwe zone Aarveld in te trekken.</text:p>
            <text:p text:style-name="common-al">De parkeerverbodszone in het nieuwe blauwe zone gebied in te trekken.  </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tussenkopvet">
            <text:span text:style-name="nadrukvet">Ter inzage legging:</text:span>
            <text:span text:style-name="nadrukvet"/>
          </text:p>
            <text:p text:style-name="common-al">Voor inlichtingen kunt u terecht bij de infobalie van de afdeling Publiekszaken in de hal van het stadhuis, Geleenstraat 27 in Heerlen.</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
            <text:span text:style-name="nadrukvet">Bijlagen</text:span>
          </text:p>
            <text:p text:style-name="last-al">1 tekening: Blauwe zone Aarveld- Bekkerveld 1, 15-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9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rveld, het inrichten van eenparkeerschijfzon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391</meta:user-defined>
    <meta:user-defined meta:name="OVERHEIDop.StcrtID/DC.identifier">stcrt-2015-40391</meta:user-defined>
    <meta:user-defined meta:name="DCTERMS.alternative">Gemeente Heerlen - Aarveld Blauwe zone oktober 2015 - Aarveld gemeente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PostcodeHuisnummer/OVERHEIDop.postcodeHuisnummer">6417XG 35</meta:user-defined>
    <meta:user-defined meta:name="OVERHEIDop.woonplaats">Heerlen</meta:user-defined>
    <meta:user-defined meta:name="OVERHEIDop.straatnaam">Aa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76</meta:user-defined>
    <meta:user-defined meta:name="OVERHEID.EPSG28992/DC.spatial">196528 321165</meta:user-defined>
    <meta:user-defined meta:name="OVERHEIDop.versieInformatie"/>
  </office:meta>
</office:document-meta>
</file>