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voorontwerpbestemmingsplan Gebiedsontwikkeling Groote Haar, op- en afritten A27 en verbindingsweg Groote Haar &amp; kennisgeving Notitie reikwijdte en detailniveau MER Gebiedsontwikkeling Groote H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ooraankondiging voorontwerpbestemmingsplan ‘Gebiedsontwikkeling Groote Haar, op- en afritten A27 en verbindingsweg Groote Haar’</text:span>
            </text:span>
          </text:p>
            <text:p text:style-name="common-al">Burgemeester en wethouders van de gemeente Giessenlanden maken bekend, op grond van artikel 1.3.1 van het Besluit ruimtelijke ordening (Bro), dat zij een bestemmingsplan voorbereiden voor nieuwe op- en afritten naar de A27 en een verbindingsweg naar het nieuw te realiseren bedrijventerrein Groote Haar in Gorinchem in het kader van de gebiedsontwikkeling Groote Haar. Het bestemmingsplan ‘Gebiedsontwikkeling Groote Haar, op- en afritten A27 en verbindingsweg Groote Haar’ heeft betrekking op de realisatie van nieuwe op- en afritten op de A27 en de verbindingsweg tussen deze aansluiting en het nieuwe bedrijventerrein Groote Haar. </text:p>
            <text:p text:style-name="common-al">Een gedeelte van deze verbindingsweg en het bedrijventerrein Groote Haar liggen op het grondgebied van de gemeente Gorinchem. De gemeente Gorinchem bereidt hiervoor een afzonderlijk bestemmingsplan voor. </text:p>
            <text:p text:style-name="common-al">Het bestemmingsplan wordt opgesteld om de gebiedsontwikkeling Groote Haar juridisch-planologisch mogelijk te maken. De gebiedsontwikkeling Groote Haar betreft een duurzaam en innovatief bedrijventerrein met een bruto omvang van circa 62,5 ha en met ongeveer 37 ha netto uitgeefbaar terrein. Onderdeel van dit bedrijventerrein vormt een nieuw aan te leggen windmolenpark. Teneinde het bedrijventerrein goed te kunnen ontsluiten, worden nieuwe op- en afritten op de snelweg A27 gerealiseerd. Deze nieuwe aansluiting op de A27 maakt als autonome ontwikkeling tevens deel van het in voorbereiding zijnde Tracébesluit ‘Houten – Hooipolder’. Tussen de aansluiting op de A27 en het bedrijventerrein wordt een nieuwe verbindingsweg aangelegd, die de nieuwe aansluiting en het beoogde bedrijventerrein direct met elkaar verbindt.</text:p>
            <text:p text:style-name="common-al">Op grond van artikel 1.3.1, lid 2 Bro wordt hier gemeld dat geen gelegenheid wordt geboden zienswijzen omtrent dit voornemen naar voren te brengen en dat er geen stukken ter visie worden gelegd. Ook is het niet mogelijk voor onafhankelijke instanties advies uit te brengen over het voornemen.</text:p>
            <text:p text:style-name="common-al">Wanneer het voorontwerpbestemmingsplan gereed is, zal deze ter visie worden gelegd en kan iedereen een inspraakreactie naar voren brengen. Hierover volgt te zijner tijd een publicatie in het Kontakt en het gemeenteblad.</text:p>
            <text:p text:style-name="common-al"/>
            <text:p text:style-name="common-al">
            <text:span text:style-name="nadrukvet">
              <text:span text:style-name="nadrukcur">Milieueffectrapportage</text:span>
            </text:span>
          </text:p>
            <text:p text:style-name="common-al">In het kader van de voorbereiding van de bestemmingsplannen voor de gebiedsontwikkeling Groote Haar wordt een milieueffectrapportage (m.e.r.) doorlopen. Een m.e.r. is verplicht voor het bestemmingsplan voor het bedrijventerrein, vanwege het feit dat dit een kader stelt voor mogelijke m.e.r.(beoordelings)-plichtige activiteiten. Dit zijn activiteiten, waarvoor bij nadere uitwerking een m.e.r. nodig is of kan zijn. Zorgvuldigheidshalve is er voor gekozen om de m.e.r. te doorlopen voor de gehele gebiedsontwikkeling, dus ook voor de windturbines, de verbindingsweg en de aansluiting op de A27. Daarnaast zal een passende beoordeling op grond van de Natuurbeschermingswet 1998 worden uitgevoerd, omdat op voorhand niet is uit te sluiten dat er significant negatieve effecten optreden op omliggende Natura 2000-gebieden. De eerste stap in de m.e.r. is het opstellen van een Notitie reikwijdte en detailniveau.</text:p>
            <text:p text:style-name="common-al"/>
            <text:p text:style-name="common-al">
            <text:span text:style-name="nadrukvet">
              <text:span text:style-name="nadrukcur">Kennisgeving Notitie Reikwijdte en detailniveau MER Gebiedsontwikkeling Groote Haar</text:span>
            </text:span>
          </text:p>
            <text:p text:style-name="common-al">Burgemeester en wethouders van de gemeente Giessenlanden maken bekend, op grond van artikel 7.9 van de Wet milieubeheer, dat vanaf 13 november 2015 tot en met 3 december 2015 de Notitie reikwijdte en detailniveau MER Gebiedsontwikkeling Groote Haar ter inzage ligt. In deze notitie is de onderzoeksopzet (de reikwijdte en het detailniveau) voor het op te stellen plan-MER beschreven.</text:p>
            <text:p text:style-name="common-al">Een ieder wordt in de gelegenheid gesteld schriftelijk of mondeling een zienswijze over de Notitie reikwijdte en detailniveau naar voren te brengen. </text:p>
            <text:p text:style-name="common-al">De schriftelijke zienswijzen kunnen worden gericht aan burgemeester en wethouders van de gemeente Giessenlanden, Postbus 1, 4223 ZG Hoornaar. Voor het naar voren brengen van een mondelinge zienswijze moet een afspraak worden gemaakt. Daarvoor kunt u contact opnemen met de heer J. Joosen, 0183 58 38 43. E-mailen kan naar j.joosen@giesenlanden.nl.</text:p>
            <text:p text:style-name="common-al">Tevens worden enkele overheids- en maatschappelijke organisaties over de notitie geraadpleegd. De Commissie voor de milieueffectrapportage wordt in deze fase niet geraadpleegd over de reikwijdte en het detailniveau van het MER.</text:p>
            <text:p text:style-name="common-al"/>
            <text:p text:style-name="common-al">
            <text:span text:style-name="nadrukvet">
              <text:span text:style-name="nadrukcur">Milieueffectrapport</text:span>
            </text:span>
          </text:p>
            <text:p text:style-name="common-al">De volgende stap zal zijn het opstellen van het milieueffectrapport (MER). In het MER worden de milieueffecten van de gehele gebiedsontwikkeling Groote Haar beschreven. Het rapport wordt later, op gebruikelijke wijze, als bijlage bij het voorontwerpbestemmingsplan ter inzage gelegd. De onafhankelijke Commissie voor de milieueffectrapportage zal op dat moment het MER toets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379</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379</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379</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voorontwerpbestemmingsplan Gebiedsontwikkeling Groote Haar, op- en afritten A27 en verbindingsweg Groote Haar &amp; kennisgeving Notitie reikwijdte en detailniveau MER Gebiedsontwikkeling Groote Haar</meta:user-defined>
    <meta:user-defined meta:name="OVERHEIDop.doctype">Officiële Publicaties, versie 1.1</meta:user-defined>
    <meta:user-defined meta:name="DCTERMS.W3CDTF/OVERHEIDop.jaargang">2015</meta:user-defined>
    <meta:user-defined meta:name="DCTERMS.W3CDTF/DCTERMS.available">2015-11-12</meta:user-defined>
    <meta:user-defined meta:name="OVERHEIDop.publicationIssue">40379</meta:user-defined>
    <meta:user-defined meta:name="OVERHEIDop.StcrtID/DC.identifier">stcrt-2015-40379</meta:user-defined>
    <meta:user-defined meta:name="OVERHEID.Gemeente/DC.creator">Giessenlanden</meta:user-defined>
    <meta:user-defined meta:name="OVERHEID.TaxonomieBeleidsagenda/OVERHEID.category">Ruimte en infrastructuur | Ruimtelijke ordening</meta:user-defined>
    <meta:user-defined meta:name="OVERHEIDop.Ruimtelijkplan/OVERHEIDop.bekendmakingBetreffendePlan">NL.IMRO.0689.BP9101-von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221MG 3</meta:user-defined>
    <meta:user-defined meta:name="OVERHEIDop.woonplaats">Hoogblokland</meta:user-defined>
    <meta:user-defined meta:name="OVERHEIDop.straatnaam">Groene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25437 430709</meta:user-defined>
    <meta:user-defined meta:name="OVERHEIDop.versieInformatie"/>
  </office:meta>
</office:document-meta>
</file>