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de Santa Run op zaterdag 19 december 2015. </text:p>
            <text:p text:style-name="common-al"/>
            <text:p text:style-name="common-al">Van 18 november 2015 t/m 2 dec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Santa Ru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37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37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37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0373</meta:user-defined>
    <meta:user-defined meta:name="OVERHEIDop.StcrtID/DC.identifier">stcrt-2015-40373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NW 28</meta:user-defined>
    <meta:user-defined meta:name="OVERHEIDop.woonplaats">Schiedam</meta:user-defined>
    <meta:user-defined meta:name="OVERHEIDop.straatnaam">Land van Belofte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209 437070</meta:user-defined>
    <meta:user-defined meta:name="OVERHEIDop.versieInformatie"/>
  </office:meta>
</office:document-meta>
</file>