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rras Haarlemmerstraat 230 steeg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Leiden is besloten de omgevingsvergunning Terras Haarlemmerstraat 230 steegzijde, NL.IMRO.0546.OV00066-0301, tezamen met de bijbehorende ruimtelijke onderbouwing te verlenen. Met deze omgevingsvergunning wordt een terras bij een lunchroom in het pand aan de Haarlemmerstraat 230 mogelijk gemaakt. Dit deel van het terras is gesitueerd aan de steegzijde van het pand (zijgevel van het pand in de Legewerfsteeg). </text:p>
            <text:p text:style-name="common-al">Het ontwerp besluit heeft van donderdag 18 december 2014 tot en met woensdag 28 januari 2015 ter inzage gelegen. Gedurende deze periode zijn geen zienswijzen ingediend. </text:p>
            <text:p text:style-name="tussenkopcur">
            <text:span text:style-name="nadrukvet">Inzage</text:span>
          </text:p>
            <text:p text:style-name="common-al">De mededeling tot verlening van de omgevingsvergunning ligt vanaf donderdag 12 februari 2015 ter inzage. De beroepstermijn loopt van 13 februari tot en met 26 maart 2015. De vergunning zal pas in werking treden 1 dag na afloop van de beroepstermijn (vrijdag 27 maart 2015). </text:p>
            <text:p text:style-name="common-al">Een digitale versie van de verleende vergunning is te raadplegen op <text:a xlink:href="http://www.ruimtelijkeplannen.nl" xlink:type="simple">www.ruimtelijkeplannen.nl</text:a>. De PDF-versie is te downloaden op <text:a xlink:href="http://www.ruimtelijkeplannen.nl" xlink:type="simple">www.leiden.nl/ruimtelijkeordening</text:a>. In het atrium van het stadhuis (Stadhuisplein 1) en bij het servicepunt Bouwen en Wonen (Stadsbouwhuis, Langegracht 72), maandag t/m vrijdag van 8.30-17.00 uur, (stadhuis ook donderdag tot 20.00 uur en zaterdag van 9.00-13.00 uur) kan een papieren versie van de omgevingsvergunning worden ingezien.</text:p>
            <text:p text:style-name="tussenkopcur">
            <text:span text:style-name="nadrukvet">Beroep</text:span>
          </text:p>
            <text:p text:style-name="common-al">Tijdens bovengenoemde termijn kan een beroep worden ingesteld door de volgende personen:</text:p>
            <text:list text:style-name="id1-3-2-1-1-8">
              <text:list-item text:style-override="id1-3-2-1-1-8-1">
                <text:number>•</text:number>
                <text:p text:style-name="al">belanghebbenden die tijdig een zienswijze hebben ingebracht tegen het ontwerpbesluit;</text:p>
              </text:list-item>
              <text:list-item text:style-override="id1-3-2-1-1-8-2">
                <text:number>•</text:number>
                <text:p text:style-name="al">belanghebbenden aan wie redelijkerwijs niet kan worden verweten geen zienswijze te hebben ingebracht tegen het ontwerpbesluit. </text:p>
              </text:list-item>
            </text:list>
            <text:p text:style-name="common-al">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 </text:p>
            <text:p text:style-name="tussenkopcur">
            <text:span text:style-name="nadrukvet">Informatie</text:span>
          </text:p>
            <text:p text:style-name="common-al">Nadere informatie bij het Servicepunt Bouwen en Wonen (Stadsbouwhuis), Langegracht 72,</text:p>
            <text:p text:style-name="last-al">tel.14071 of via het online contactformul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erras Haarlemmerstraat 230 steegzijde’</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034</meta:user-defined>
    <meta:user-defined meta:name="OVERHEIDop.StcrtID/DC.identifier">stcrt-2015-4034</meta:user-defined>
    <meta:user-defined meta:name="OVERHEID.Gemeente/DC.creator">Leiden</meta:user-defined>
    <meta:user-defined meta:name="OVERHEID.TaxonomieBeleidsagenda/OVERHEID.category">Ruimte en infrastructuur | Ruimtelijke ordening</meta:user-defined>
    <meta:user-defined meta:name="OVERHEIDop.Ruimtelijkplan/OVERHEIDop.bekendmakingBetreffendePlan">NL.IMRO.0546.OV00066-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iden</meta:user-defined>
    <meta:user-defined meta:name="OVERHEIDop.versieInformatie"/>
  </office:meta>
</office:document-meta>
</file>