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superscript_size.12pt_ifm" style:family="text" style:name="ifm_span_font.superscript_size.12pt_ifm">
      <style:text-properties style:text-position="super 70%" fo:font-size="12pt"/>
    </style:style>
    <style:style style:class="text" style:display-name="ifm_span_font.superscript_mt.4.23mm_ifm" style:family="text" style:name="ifm_span_font.superscript_mt.4.23mm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0321</text:p>
          </table:table-cell>
        </table:table-row>
        <table:table-row table:style-name="staatscourant.koprow1">
          <table:covered-table-cell/>
          <table:covered-table-cell/>
          <table:table-cell office:value-type="string" table:style-name="staatscourant.publicatiedatumcel">
            <text:p>30 nov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werp koninklijk besluit tot aanwijzing van onroerende zaken ter onteigening in de gemeente Tilburg voor de uitvoering van het bestemmingsplan Spoorzone 3<text:span text:style-name="ifm_span_font.superscript_size.12pt_ifm">e</text:span> herziening (deelgebied Spoorlaan West – Busstation) van de gemeente Tilburg</text:h>
      <text:h text:style-name="ifm_p_font.bold_mt.7.4mm_page.keep-with-next_ifm" text:outline-level="4">KENNISGEVING</text:h>
      <text:h text:style-name="ifm_p_font.bold-italic_mt.5.08mm_page.keep-with-next_ifm" text:outline-level="5">Onteigeningsplan Appartementencomplex Tilburion</text:h>
      <text:p text:style-name="ifm_p_mt.4.23mm_ifm">De Minister van Infrastructuur en Milieu deelt mee dat, ingevolge artikel 78 van de onteigeningswet, een ontwerp koninklijk besluit met de daaraan ten grondslag liggende stukken ter inzage zal worden gelegd. Het ontwerp koninklijk besluit wijst op verzoek van die gemeente onroerende zaken ter onteigening aan die nodig zijn voor de uitvoering van het bestemmingsplan Spoorzone 3<text:span text:style-name="ifm_span_font.superscript_mt.4.23mm_ifm">e</text:span> herziening (deelgebied Spoorlaan West – Busstation).</text:p>
      <text:p text:style-name="ifm_p_mt.3.7mm_ifm">Het bestemmingsplan betreft de derde herziening van het bestemmingsplan Spoorzone en maakt de uitbreiding/vernieuwing van het busstation in westelijke richting planologisch mogelijk. Het nieuwe busstation maakt deel uit van de ontwikkeling van de Spoorzone die als doel heeft het stationsgebied op te waarderen naar een knooppunt van hoogwaardig openbaar vervoer. Met de vernieuwing van zowel het treinstation als het busstation is een goede en efficiënte wijze gevonden om het toekomstige aantal reizigers te kunnen verwerken. Op het plangebied van de uitbreiding van het busstation bevindt zich het appartementencomplex Tilburion. Het complex bestaat uit bedrijfsruimten op de begane grond en woningen daarboven. Om het bestemmingsplan tot uitvoering te kunnen brengen dient de verzoeker te beschikken over de totale eigendom van deze onroerende zaak.</text:p>
      <text:p text:style-name="ifm_p_mt.3.7mm_ifm">Aan de ter onteigening aan te wijzen onroerende zaak is de bestemming Verkeer (V) toegekend met de functieaanduidingen openbaar vervoerstation (ovs) en horeca (h).</text:p>
      <text:h text:style-name="ifm_p_font.italic_mt.5.08mm_page.keep-with-next_ifm" text:outline-level="6">Terinzagelegging</text:h>
      <text:p text:style-name="ifm_p_mt.4.23mm_ifm">Op de voorbereiding van het koninklijk besluit is de uniforme openbare voorbereidingsprocedure van afdeling 3.4 van de Algemene wet bestuursrecht van toepassing. Het ontwerp koninklijk besluit en het onteigeningsplan liggen ter inzage op de volgende locaties:</text:p>
      <text:p text:style-name="ifm_p_indent.-5mm_mleft.5mm_ifm">•<text:tab/>gemeente Tilburg, Stadhuisplein 130 (openingstijden staan op de website van de gemeente);</text:p>
      <text:p text:style-name="ifm_p_indent.-5mm_mleft.5mm_ifm">•<text:tab/>Rijkswaterstaat Corporate Dienst, Griffioenlaan 2 te Utrecht (alleen op afspraak).</text:p>
      <text:p text:style-name="ifm_p_mt.3.7mm_ifm">Het ontwerp koninklijk besluit en het onteigeningsplan liggen ter inzage vanaf 1 december 2015 tot en met 11 januari 2016.</text:p>
      <text:h text:style-name="ifm_p_font.italic_mt.5.08mm_page.keep-with-next_ifm" text:outline-level="6">Zienswijzen</text:h>
      <text:p text:style-name="ifm_p_mt.4.23mm_ifm">Belanghebbenden kunnen gedurende de hiervoor genoemde periode schriftelijk of mondeling hun zienswijzen over het ontwerp koninklijk besluit naar voren brengen. Schriftelijke reacties worden gericht aan Zijne Majesteit de Koning, d.t.v. de Minister van Infrastructuur en Milieu, Rijkswaterstaat Corporate Dienst, Afdeling BJV Publiekrecht, Postbus 2232, 3500 GE Utrecht, onder vermelding van dossiernr. 2015-03.</text:p>
      <text:p text:style-name="ifm_p_mt.3.7mm_ifm">Voor nadere inlichtingen over de procedure, voor het maken van een afspraak als u een zienswijze mondeling kenbaar wilt maken of wanneer u het ontwerpbesluit in Utrecht wilt komen inzien, neemt u contact op met Rijkswaterstaat Corporate Dienst, mevrouw M. Bruinhof, tel. 088 7971371, b.g.g. 06 11526107.</text:p>
      <text:h text:style-name="ifm_p_font.italic_mt.5.08mm_page.keep-with-next_ifm" text:outline-level="6">Hoorzitting</text:h>
      <text:p text:style-name="ifm_p_mt.4.23mm_ifm">In het kader van deze procedure is een hoorzitting gepland. Voor degenen die in hun zienswijzen te kennen hebben gegeven van de gelegenheid gebruik te willen maken om te worden gehoord, vindt deze hoorzitting plaats op 28 januari 2016 om 14.00 uur in het stadskantoor 2, Koningsplein 9 te Tilburg. Hiervoor wordt geen afzonderlijke uitnodiging verzo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0321</text:span><text:tab/>30 nov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0321</text:span><text:tab/>30 nov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ntwerp koninklijk besluit tot aanwijzing van onroerende zaken ter onteigening in de gemeente Tilburg voor de uitvoering van het bestemmingsplan Spoorzone 3e herziening (deelgebied Spoorlaan West – Busstation) van de gemeente Tilburg</dc:title>
    <meta:user-defined meta:name="OVERHEIDop.DienstAgentschapInstellingOfProject/DC.creator">Rijkswaterstaat</meta:user-defined>
    <meta:user-defined meta:name="OVERHEIDop.Staatscourant/DC.type">Onteige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4032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0321</meta:user-defined>
    <meta:user-defined meta:name="OVERHEIDop.publicationName">Staatscourant</meta:user-defined>
    <meta:user-defined meta:name="OVERHEID.Organisatietype/OVERHEID.organisationType">dienst en agentschap</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 koninklijk besluit tot aanwijzing van onroerende zaken ter onteigening in de gemeente Tilburg voor de uitvoering van het bestemmingsplan Spoorzone 3e herziening (deelgebied Spoorlaan West – Busstation) van de gemeente Tilburg</meta:user-defined>
    <meta:user-defined meta:name="DCTERMS.W3CDTF/DCTERMS.available">2015-11-30</meta:user-defined>
  </office:meta>
</office:document-meta>
</file>