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6 november 2015</text:span></text:p>
      <text:p text:style-name="ifm_p_ifm"><text:span text:style-name="ifm_span_font.underline_ifm">2015/0950-05</text:span> toestemming tot overdracht van de aan BMS Development B.V. gevestigd in</text:p>
      <text:p text:style-name="ifm_p_ifm">Ter Apel verleende vergunning d.d. 19 september 2014, met nummer 2014/0730-09, aan Cleanstream B.V. gevestigd in Ter Apel.</text:p>
      <text:p text:style-name="ifm_p_mt.3.7mm_ifm"><text:span text:style-name="ifm_span_font.underline_ifm">6 november 2015</text:span></text:p>
      <text:p text:style-name="ifm_p_ifm"><text:span text:style-name="ifm_span_font.underline_ifm">20150795-09</text:span> aan Pathan B.V. gevestigd te Rotterdam, voor het verrichten van handelingen met radioactieve stoffen ten behoeve van de medische diagnostiek binnen de locatie van Pathan B.V. aan de Kleiweg 500, 12<text:span text:style-name="ifm_span_font.superscript_ifm">e</text:span> etage te Rotterdam.</text:p>
      <text:p text:style-name="ifm_p_mt.3.7mm_ifm"><text:span text:style-name="ifm_span_font.underline_ifm">6 november 2015</text:span></text:p>
      <text:p text:style-name="ifm_p_ifm"><text:span text:style-name="ifm_span_font.underline_ifm">2015/0882-07</text:span> onder wijziging van de op 13 mei 2015, aan Stichting Sint Franciscus Vlietland Groep verleende vergunning met nummer 2015/0410-4, voor het verrichten van handelingen met radioactieve stoffen ten behoeve van de medische diagnostiek en therapie, sentinel node procedure en ijk- en referentiedoeleinden en voor het verrichten van handelingen met röntgentoestellen ten behoeve van medische diagnostiek binnen de locatie van Stichting Sint Franciscus Vlietland Groep aan de Kleiweg 500 te Rotterdam en voor het verrichten van handelingen met röntgentoestellen ten behoeve van medische diagnostiek binnen de locatie van Stichting Sint Franciscus Vlietland Groep aan de Boerhaavestraat 19 te Berkel en Rodenrijs.</text:p>
      <text:p text:style-name="ifm_p_mt.3.7mm_ifm"><text:span text:style-name="ifm_span_font.underline_ifm">6 november 2015</text:span></text:p>
      <text:p text:style-name="ifm_p_ifm"><text:span text:style-name="ifm_span_font.underline_ifm">2015/0854-07</text:span> onder wijziging van de op 22 juli 2015, aan Stichting Protestants Christelijk Ziekenhuis Ikazia verleende vergunning met nummer 2015/0556-7, voor het verrichten van handelingen met radioactieve stoffen ten behoeve van de medische diagnostiek en therapie en voor het verrichten van handelingen met röntgentoestellen ten behoeve van medische diagnostiek binnen de locatie van Stichting Protestants Christelijk Ziekenhuis Ikazia aan de Montessoriweg 1 te Rotterdam en voor het verrichten van handelingen met röntgentoestellen ten behoeve van medische diagnostiek binnen de locatie van Stichting Protestants Christelijk Ziekenhuis Ikazia aan het Middeldijkerplein 36 te Barendrecht.</text:p>
      <text:p text:style-name="ifm_p_mt.3.7mm_ifm"><text:span text:style-name="ifm_span_font.underline_ifm">6 november 2015</text:span></text:p>
      <text:p text:style-name="ifm_p_ifm"><text:span text:style-name="ifm_span_font.underline_ifm">2015/0830-07</text:span> aan Stichting Zorggroep Pasana, gevestigd te Dokkum, wordt toestemming verleend voor overdracht van de vergunning verleend op 9 februari 2009, onder nr. 2008/2819-05, naar DC Klinieken Dokkum B.V., gevestigd te Dokkum.</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6 november 2015</text:span></text:p>
      <text:p text:style-name="ifm_p_mt.3.7mm_ifm"><text:span text:style-name="ifm_span_font.underline_ifm">2015/0950-05</text:span> de aan Nedstaal B.V., gevestigd te Alblasserdam, verleende vergunning d.d. 1 december 2006, met nr. 2006/6049-05,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319</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319</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1-13</meta:user-defined>
    <meta:user-defined meta:name="OVERHEIDop.Ruimtelijkplan/OVERHEIDop.bekendmakingBetreffendePlan"/>
  </office:meta>
</office:document-meta>
</file>