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mgevingsvergunning uitgebreide procedure voor het project: Fietspad, ecologische zone en een poel aan de Heierhoevenweg te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lo maken bekend dat zij voor de volgende aanvraag, welke in strijd is met het ter plaatse geldende bestemmingsplan, een omgevingsvergunning hebben verleend met de uitgebreide procedure en met toepassing van de buitenplanse afwijking als bedoeld in artikel 2.12 eerste lid sub a onder 3° Wabo: </text:p>
            <text:p text:style-name="common-al">•Venlo, Heierhoevenweg (sectie X 144, 145, 234, 680 en 711, het gedeeltelijk verwijderen van een weg en het aanleggen van een fietspad, een ecologische zone en een poel (750355)</text:p>
            <text:p text:style-name="tussenkopcur">
            <text:span text:style-name="nadrukvet">Inzage </text:span>
          </text:p>
            <text:p text:style-name="common-al">De aanvraag, de omgevingsvergunning en de overige bijbehorende stukken liggen met ingang van donderdag 12 november 2015 tot en met woensdag 23 december 2015 gedurende zes weken op werkdagen van 08.00 uur tot 17.00 uur en op donderdag van 08.00 tot 20.00 uur in de Stadswinkel, Prinsessesingel 30 te Venlo, voor eenieder ter inzage. De bekendmaking vindt plaats in de Staatscourant en op de gemeentelijke website www.venlo.nl/bekendmakingen. De digitale versie is in te zien via de gemeentelijke website www.venlo.nl/plannen-ter-inzage  (dit geldt niet voor tekeningen) en via de landelijke website www.ruimtelijkeplannen.nl onder nummer:</text:p>
            <text:p text:style-name="common-al">NL.IMRO.0963.OV201513HEIERHVWEG-VA01</text:p>
            <text:p text:style-name="tussenkopcur">
            <text:span text:style-name="nadrukvet">Beroepsclausule</text:span>
          </text:p>
            <text:p text:style-name="last-al">Tijdens deze periode van terinzagelegging, kan een belanghebbende die tijdig een zienswijze heeft ingediend, alsmede belanghebbenden die redelijkerwijs niet kunnen worden verweten met betrekking tot het voornemen geen danwel niet (tijdig) een zienswijze hebben ingebracht, alsmede adviseurs die gebruik hebben gemaakt van de mogelijkheid om advies uit te brengen over het ontwerp-beslui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31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31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31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mgevingsvergunning uitgebreide procedure voor het project: Fietspad, ecologische zone en een poel aan de Heierhoevenweg te Venlo</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40310</meta:user-defined>
    <meta:user-defined meta:name="OVERHEIDop.StcrtID/DC.identifier">stcrt-2015-40310</meta:user-defined>
    <meta:user-defined meta:name="OVERHEID.Gemeente/DC.creator">Venlo</meta:user-defined>
    <meta:user-defined meta:name="OVERHEID.TaxonomieBeleidsagenda/OVERHEID.category">Ruimte en infrastructuur | Ruimtelijke ordening</meta:user-defined>
    <meta:user-defined meta:name="OVERHEIDop.Ruimtelijkplan/OVERHEIDop.bekendmakingBetreffendePlan">NL.IMRO.0963.OV201513HEIERHVWEG-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Venlo</meta:user-defined>
    <meta:user-defined meta:name="OVERHEIDop.versieInformatie"/>
  </office:meta>
</office:document-meta>
</file>