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6">
      <text:list-level-style-bullet text:bullet-char="-" text:level="1">
        <style:list-level-properties text:min-label-width="10mm"/>
      </text:list-level-style-bullet>
    </text:list-style>
    <text:list-style style:name="id1-3-2-2-1-9-7">
      <text:list-level-style-bullet text:bullet-char="-" text:level="1">
        <style:list-level-properties text:min-label-width="10mm"/>
      </text:list-level-style-bullet>
    </text:list-style>
    <text:list-style style:name="id1-3-2-2-1-9-8">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7-2">
      <text:list-level-style-bullet text:bullet-char="-" text:level="1">
        <style:list-level-properties text:min-label-width="10mm"/>
      </text:list-level-style-bullet>
    </text:list-style>
    <text:list-style style:name="id1-3-2-2-1-17-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wijzigen eenrichtingsverkeer Vlinderweg</text:p>
          </table:table-cell>
          <table:table-cell office:value-type="string" table:style-name="staatscourantkop.B.cell">
            <text:section text:name="plaatje_id1-3-1-1" text:style-name="plaatje">
              <text:p text:style-name="illustratie_id1-3-1-1-1"><draw:frame draw:style-name="illustratie_id1-3-1-1-1" text:anchor-type="paragraph" svg:width="40mm" svg:height="11.100000000000001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Realisatie en Beheer, verkeer en vervoer, </text:p>
            <text:p text:style-name="common-al">Zaaknummer Z-2015/060306 </text:p>
            <text:p text:style-name="common-al">Burgemeester en wethouders van Aalsmeer besluiten om het eenrichtingsverkeer op het oostelijke gedeelte van de Vlinderweg voor de oneven huisnummers 15 t/m 45, gelegen in Aalsmeer, om te draaien. Er mag alleen vanaf de noordkant, aan de kant van de huisnummers 45 en 47, ingereden worden. Fietsers en bromfietsers mogen in beide richtingen rijden. Dit wijzigt niet. </text:p>
            <text:p text:style-name="common-al">Daarnaast wordt er in het oostelijke gedeelte van de Vlinderweg een lengtebeperking ingesteld. Hierdoor wordt aangegeven dat de Vlinderweg niet toegankelijk is voor voertuigen met een lengte van meer dan 12 meter. Deze lengtebeperking vervangt de geslotenverklaring voor vrachtauto’s.</text:p>
            <text:p text:style-name="common-al">Dit gebeurt door middel van het verplaatsen en verwijderen van verkeersborden en verkeerstekens conform bijlage 1 van het Reglement verkeersregels en verkeerstekens 1990 (RVV 1990), zoals aangegeven op de bijgevoegde bebordingstekening met tekeningnummer RenB-V2015-23.</text:p>
            <text:p text:style-name="common-al">Dit besluit vervangt hun besluit van 20 januari 2015, zaaknummer Z-2015/002211.</text:p>
            <text:p text:style-name="common-al">
            <text:span text:style-name="nadrukvet">Motivering</text:span>
          </text:p>
            <text:p text:style-name="common-al">Het besluit wordt als volgt gemotiveerd:</text:p>
            <text:list text:style-name="id1-3-2-2-1-9">
              <text:list-item text:style-override="id1-3-2-2-1-9-1">
                <text:number>-</text:number>
                <text:p text:style-name="al">Burgemeester en wethouders van Aalsmeer hebben bij hun besluit van 20 januari 2015, zaaknummer Z-2015/002211, eenrichtingsverkeer ingesteld waarbij het inrijden alleen bij huisnummer 15 is toegestaan. Dit was nodig omdat het oostelijke gedeelte van de Vlinderweg relatief smal is.</text:p>
              </text:list-item>
              <text:list-item text:style-override="id1-3-2-2-1-9-2">
                <text:number>-</text:number>
                <text:p text:style-name="al">Door de beperkte breedte kunnen automobilisten elkaar niet passeren. Hierdoor zou één van de voertuigen ruimte moeten maken door achteruit te rijden, gebruik te maken van het trottoir of een beschikbare parkeerplaats. Dit soort bewegingen komt de verkeersveiligheid van fietsers, bromfietsers en voetgangers niet ten goede. </text:p>
              </text:list-item>
              <text:list-item text:style-override="id1-3-2-2-1-9-3">
                <text:number>-</text:number>
                <text:p text:style-name="al">De weg is wel breed genoeg om fietsers en bromfietsers in twee richtingen toe te staan. Deze categorieën weggebruikers zijn daarom van het eenrichtingsverkeer uitgezonderd.</text:p>
              </text:list-item>
              <text:list-item text:style-override="id1-3-2-2-1-9-4">
                <text:number>-</text:number>
                <text:p text:style-name="al">Dit gedeelte van de straat wordt voornamelijk gebruikt door aanwonenden. Het eenrichtingsverkeer levert hierdoor weinig hinder op voor de verkeerscirculatie in de wijk.</text:p>
              </text:list-item>
              <text:list-item text:style-override="id1-3-2-2-1-9-5">
                <text:number>-</text:number>
                <text:p text:style-name="al">Om te voorkomen dat vrachtverkeer zich klem rijdt, hebben burgemeester en wethouders van Aalsmeer bij hun besluit van 20 januari 2015 ook een vrachtwagenverbod ingesteld. Met de toegestane rijrichting is het voor voertuigen langer dan 7 meter fysiek vrijwel onmogelijk om op een veilige manier van dit weggedeelte gebruik te maken. </text:p>
              </text:list-item>
              <text:list-item text:style-override="id1-3-2-2-1-9-6">
                <text:number>-</text:number>
                <text:p text:style-name="al">Tegen het besluit is van 20 januari 2015 is bezwaar gemaakt. Hoewel de bezwaren ongegrond zijn verklaard en het besluit in stand is gebleven zien burgemeester en wethouders van Aalsmeer een mogelijkheid om de verkeersituatie voor de bewoners te verbeteren.</text:p>
              </text:list-item>
              <text:list-item text:style-override="id1-3-2-2-1-9-7">
                <text:number>-</text:number>
                <text:p text:style-name="al">Dit kan gebeuren door het eenrichtingsverkeer om te draaien. Hierdoor wordt namelijk bereikt dat het weggedeelte ook toegankelijk wordt voor voertuigen met een lengte tussen 7 en 12 meter. Naast hulpdiensten en bestelbusjes kunnen dan ook het materieel van de reinigingsdienst en kleine verhuiswagens op dit deel van de Vlinderweg komen. Bewoners hoeven hierdoor hun afvalcontainer minder ver van de woning te plaatsen.</text:p>
              </text:list-item>
              <text:list-item text:style-override="id1-3-2-2-1-9-8">
                <text:number>-</text:number>
                <text:p text:style-name="al">Het vrachtwagenverbod kan worden vervangen door een geslotenverklaring voor voertuigen met een lengte van meer dan 12 meter. Dit wordt aangeven met bord C17 van bijlage 1 van het Reglement verkeersregels en verkeerstekens 1990. </text:p>
              </text:list-item>
            </text:list>
            <text:p text:style-name="common-al">Het besluit strekt conform art. 2 Wegenverkeerswet tot: </text:p>
            <text:list text:style-name="id1-3-2-2-1-11">
              <text:list-item text:style-override="id1-3-2-2-1-11-1">
                <text:number>-</text:number>
                <text:p text:style-name="al">het verzekeren van de veiligheid op de weg (lid 1a)</text:p>
              </text:list-item>
              <text:list-item text:style-override="id1-3-2-2-1-11-2">
                <text:number>-</text:number>
                <text:p text:style-name="al">het beschermen van weggebruikers en passagiers (lid 1b)</text:p>
              </text:list-item>
              <text:list-item text:style-override="id1-3-2-2-1-11-3">
                <text:number>-</text:number>
                <text:p text:style-name="al">het in stand houden van de weg en het waarborgen van de bruikbaarheid daarvan (lid 1c)</text:p>
              </text:list-item>
            </text:list>
            <text:p text:style-name="common-al">
            <text:span text:style-name="nadrukvet">Participatie</text:span>
          </text:p>
            <text:p text:style-name="common-al">Er is overleg met een vertegenwoordiging van de bewoners geweest. </text:p>
            <text:p text:style-name="common-al">Over het besluit heeft overleg plaatsgevonden met de verkeersadviseurs van de regiopolitie Amsterdam-Amstelland, die namens de korpschef optreden (art. 24 BABW).</text:p>
            <text:p text:style-name="common-al">
            <text:span text:style-name="nadrukvet">Wettelijke grondslag</text:span>
          </text:p>
            <text:p text:style-name="common-al">Het besluit is gebaseerd op:</text:p>
            <text:list text:style-name="id1-3-2-2-1-17">
              <text:list-item text:style-override="id1-3-2-2-1-17-1">
                <text:number>-</text:number>
                <text:p text:style-name="al">de Wegenverkeerswet 1994</text:p>
              </text:list-item>
              <text:list-item text:style-override="id1-3-2-2-1-17-2">
                <text:number>-</text:number>
                <text:p text:style-name="al">het Reglement verkeersregels en verkeerstekens 1990</text:p>
              </text:list-item>
              <text:list-item text:style-override="id1-3-2-2-1-17-3">
                <text:number>-</text:number>
                <text:p text:style-name="al">het Besluit administratieve bepalingen inzake het wegverkeer (BABW)</text:p>
              </text:list-item>
            </text:list>
            <text:p text:style-name="common-al">
            <text:span text:style-name="nadrukvet">Bevoegd gezag</text:span>
          </text:p>
            <text:p text:style-name="common-al">Verkeersbesluiten worden genomen door burgemeester en wethouders voor zover zij betreffen het verkeer op de wegen, welke niet in beheer zijn bij het Rijk, de provincie of een waterschap (art. 18, lid 1, onder d, WVW 1994). Burgemeester en wethouders van Aalsmeer hebben deze bevoegdheid bij besluit van 30 juli 2013 gemandateerd aan burgemeester en wethouders van Amstelveen. Voor Amstelveen is een mandaatbesluit van toepassing. </text:p>
            <text:p text:style-name="common-al">Het genoemde weggedeelte ligt binnen de bebouwde kom en is in beheer bij de gemeente Aalsmeer. </text:p>
            <text:p text:style-name="common-al">
            <text:span text:style-name="nadrukvet">Inzage</text:span>
          </text:p>
            <text:p text:style-name="common-al">Dit besluit ligt gedurende een periode van zes weken ter inzage bij de Afdeling Publiekszaken van de Gemeente Aalsmeer, Drie Kolommenplein 1 te Aalsmeer. </text:p>
            <text:p text:style-name="common-al">
            <text:span text:style-name="nadrukvet">Mogelijkheid tot het indienen van een bezwaarschrift</text:span>
          </text:p>
            <text:p text:style-name="common-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Het bezwaarschrift dient te worden gericht aan Burgemeester en wethouders van Aalsmeer, t.a.v. de Bezwaarschriftencommissie, Postbus 4, 1180 BA Amstelveen.</text:p>
            <text:p text:style-name="common-al">
            <text:span text:style-name="nadrukvet">Mogelijkheid tot het aanvragen van een voorlopige voorziening</text:span>
          </text:p>
            <text:p text:style-name="common-al">Het indienen van een bezwaarschrift schort de werking van het besluit niet op. De mogelijkheid bestaat om – zodra het bezwaarschrift is ingediend – tevens een verzoek om een voorlopige voorziening in te dienen. Er moet sprake zijn van een spoedeisend belang. Dit verzoek dient te worden gericht aan de Voorzieningenrechter van de Rechtbank Amsterdam, Postbus 75850, 1070 AW Amsterdam. Aan het verzoek zijn kosten verbonden.</text:p>
            <text:p text:style-name="common-al">
            <text:span text:style-name="nadrukvet">Ondertekening</text:span>
          </text:p>
            <text:p text:style-name="common-al">Aalsmeer, 4 november 2015</text:p>
            <text:p text:style-name="common-al">Burgemeester en wethouders van de gemeente Aalsmeer,</text:p>
            <text:p text:style-name="common-al">namens dezen,</text:p>
            <text:p text:style-name="common-al">mr. ir. S.J. van Viegen</text:p>
            <text:p text:style-name="common-al">teamleider verkeer en vervoer </text:p>
            <text:p text:style-name="last-al">Dit verkeersbesluit is openbaar gemaakt op 11 november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40298</text:span><text:line-break/><text:date style:data-style-name="dag" text:fixed="true" text:date-value="2015-11-11"/><text:line-break/><text:date style:data-style-name="jaar" text:fixed="true" text:date-value="2015-11-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0298</text:span><text:date style:data-style-name="nicedate" text:fixed="true" text:date-value="201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0298</text:span><text:date style:data-style-name="nicedate" text:fixed="true" text:date-value="2015-1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wijzigen eenrichtingsverkeer Vlinderweg</meta:user-defined>
    <meta:user-defined meta:name="OVERHEIDop.doctype">Officiële Publicaties, versie 1.1</meta:user-defined>
    <meta:user-defined meta:name="DCTERMS.W3CDTF/OVERHEIDop.jaargang">2015</meta:user-defined>
    <meta:user-defined meta:name="DCTERMS.W3CDTF/DCTERMS.available">2015-11-11</meta:user-defined>
    <meta:user-defined meta:name="OVERHEIDop.publicationIssue">40298</meta:user-defined>
    <meta:user-defined meta:name="OVERHEIDop.StcrtID/DC.identifier">stcrt-2015-40298</meta:user-defined>
    <meta:user-defined meta:name="DCTERMS.alternative">Gemeente Aalsmeer - Wijzigen eenrichtingsverkeer en instellen lengtebeperking - Vlinderweg</meta:user-defined>
    <meta:user-defined meta:name="OVERHEID.Organisatietype/OVERHEID.organisationType">gemeente</meta:user-defined>
    <meta:user-defined meta:name="OVERHEID.Gemeente/OVERHEID.authority">Aalsmeer</meta:user-defined>
    <meta:user-defined meta:name="OVERHEID.Gemeente/DC.creator">Aalsmeer</meta:user-defined>
    <meta:user-defined meta:name="OVERHEID.TaxonomieBeleidsagenda/OVERHEID.category">Verkeer | Weg</meta:user-defined>
    <meta:user-defined meta:name="OVERHEID.PostcodeHuisnummer/OVERHEIDop.postcodeHuisnummer">1432MZ 13</meta:user-defined>
    <meta:user-defined meta:name="OVERHEIDop.woonplaats">Aalsmeer</meta:user-defined>
    <meta:user-defined meta:name="OVERHEIDop.straatnaam">Vlinderweg</meta:user-defined>
    <meta:user-defined meta:name="OVERHEID.PostcodeHuisnummer/OVERHEIDop.postcodeHuisnummer">1432MZ 49</meta:user-defined>
    <meta:user-defined meta:name="OVERHEIDop.woonplaats">Aalsmeer</meta:user-defined>
    <meta:user-defined meta:name="OVERHEIDop.straatnaam">Vlinderwe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motorrijwiel, scooter, personenauto of bestelauto</meta:user-defined>
    <meta:user-defined meta:name="OVERHEIDvb.Weggebruiker/OVERHEIDvb.weggebruiker">bestuurders van een gelede vrachtwagen</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5-29350</meta:user-defined>
    <meta:user-defined meta:name="OVERHEID.EPSG28992/DC.spatial">115331 477227</meta:user-defined>
    <meta:user-defined meta:name="OVERHEID.EPSG28992/DC.spatial">115431 477047</meta:user-defined>
    <meta:user-defined meta:name="OVERHEIDop.versieInformatie"/>
  </office:meta>
</office:document-meta>
</file>