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instellen eenrichtingsverkeer Ernst Casimirlaan, Van Mecklenburg Schwerinlaan, Mauritslaan, Kon. Willem II straat, Philips Wille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text:span>
            </text:span>
          </text:p>
            <text:p text:style-name="common-al">Met de herinrichting van de Ernst Casimirlaan, Van Mecklenburg Schwerinlaan, Mauritslaan, Kon. Willem II straat en Philips Willemstraat zijn de rijbanen versmald om extra parkeervakken te kunnen realiseren.</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cur">
              <text:span text:style-name="nadrukvet">3</text:span>
              <text:span text:style-name="nadrukvet">. Motivering</text:span>
            </text:span>
          </text:p>
            <text:p text:style-name="common-al">Uit oogpunt van de vrijheid van het verkeer en is het gewenst om eenrichtingsverkeer uitgezonderd (brom)fietsers in te stellen.</text:p>
            <text:list text:style-name="id1-3-2-2-1-11">
              <text:list-item text:style-override="id1-3-2-2-1-11-1">
                <text:number>-</text:number>
                <text:p text:style-name="al">de weginrichting moet in overeenstemming zijn met de eisen welke conform de richtlijnen van Duurzaam Veilig en het BABW aan 30 km/uur erftoegangswegen worden gesteld;</text:p>
              </text:list-item>
              <text:list-item text:style-override="id1-3-2-2-1-11-2">
                <text:number>-</text:number>
                <text:p text:style-name="al">door het toepassen van een smalle rijbaan kunnen extra parkeerplaatsen worden gerealiseerd;</text:p>
              </text:list-item>
              <text:list-item text:style-override="id1-3-2-2-1-11-3">
                <text:number>-</text:number>
                <text:p text:style-name="al">op erftoegangswegen met een breedte kleiner dan 4,80 meter wordt volgens de ASVV 2012 (CROW: Aanbevelingen voor verkeersvoorzieningen binnen de bebouwde kom) eenrichtingsverkeer aanbevolen;</text:p>
              </text:list-item>
              <text:list-item text:style-override="id1-3-2-2-1-11-4">
                <text:number>-</text:number>
                <text:p text:style-name="al">omrijdafstand is beperkt;</text:p>
              </text:list-item>
              <text:list-item text:style-override="id1-3-2-2-1-11-5">
                <text:number>-</text:number>
                <text:p text:style-name="al">gemotoriseerd verkeer kan elkaar niet in twee richtingen passeren;</text:p>
              </text:list-item>
              <text:list-item text:style-override="id1-3-2-2-1-11-6">
                <text:number>-</text:number>
                <text:p text:style-name="al">fietsers en bromfietsers kunnen tegemoetkomend verkeer wel passeren;</text:p>
              </text:list-item>
              <text:list-item text:style-override="id1-3-2-2-1-11-7">
                <text:number>-</text:number>
                <text:p text:style-name="al">de brandweer moet ter plaatse van calamiteit voldoende ruimte hebben om ongehinderd met voertuig ter plaatse te kunnen komen en uit te kunnen stappen;</text:p>
              </text:list-item>
              <text:list-item text:style-override="id1-3-2-2-1-11-8">
                <text:number>-</text:number>
                <text:p text:style-name="al">eenrichtingsverkeer vormt een goede verkeers-circulatiemaatregel waarmee de doorgang en vrijheid van het verkeer gewaarborgd kan worden en welke door de beperkte breedte van de weg en onmogelijkheid elkaar in tegengestelde richting te passeren in belangrijke mate een zelfhandhaafbare maatregel is;</text:p>
              </text:list-item>
              <text:list-item text:style-override="id1-3-2-2-1-11-9">
                <text:number>-</text:number>
                <text:p text:style-name="al">de snelheid blijft beperkt als gevolg van plateau’s op kruisingen en aanvullende drempels;</text:p>
              </text:list-item>
              <text:list-item text:style-override="id1-3-2-2-1-11-10">
                <text:number>-</text:number>
                <text:p text:style-name="al">de nieuwe inrichting is besproken in het verkeersoverleg van 4 juni 2015.</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span text:style-name="nadrukvet"/>
            <text:span text:style-name="nadrukvet"/>
          </text:p>
            <text:p text:style-name="common-al">
            <text:span text:style-name="nadrukvet">
              <text:span text:style-name="nadrukcur">4. Overleg</text:span>
            </text:span>
          </text:p>
            <text:p text:style-name="common-al">Overeenkomstig artikel 24 van het Besluit Administratieve Bepalingen inzake het Wegverkeer heeft overleg plaats gevonden met de verkeersadviseur van de politie, district Den Haag. Hij bracht negatief advies uit met betrekking tot handhaafbaarheid en veiligheid. Politie is van mening dat eenrichtingsverkeer door een deel van het verkeer niet zal worden opgevolgd (handhaafbaarheid) en tot hogere snelheden (verkeersonveiligheid) kan leiden.</text:p>
            <text:p text:style-name="common-al">
            <text:span text:style-name="nadrukcur">Nadere afweging n.a.v. advies politie</text:span>
          </text:p>
            <text:p text:style-name="common-al">In tegenstelling tot het advies van politie is de wegbeheerder van mening dat de snelheid op deze wegen gezien het smalle wegprofiel en de korte rechtstanden (max. 62 meter) beperkt zal blijven. De inrichting van de weg voldoet volledig aan de richtlijnen voor een duurzaam veilige inrichting van erftoegangswegen van het CROW waarmee deze conform de wettelijke Uitvoeringsvoorschriften BABW in overeenstemming is met de geldende maximum snelheid. De veiligheid op de weg is met de nieuwe inrichting dan ook gewaarborgd. Tevens is de verkeersstructuur zeer logisch en zijn de omrijdafstanden beperkt zodat het eenrichtingsverkeer zeer wel geaccepteerd zal worden en gevaar voor negatie van het eenrichtingsverkeer te verwaarlozen zal zijn. </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text:p>
            <text:p text:style-name="common-al">Tijdens de bewonersavond op 26 mei 2015 zijn de ontwerpen inclusief verkeersmaatregelen met de bewoners besproken. Een goede bereikbaarheid van alle woningen blijft gegarandeerd. Dit besluit heeft dan ook geen onevenredig nadelige gevolgen als bedoeld in artikel 3:4, lid 2, van de Algemene wet bestuursrecht. Gelet daarop kan gevoeglijk worden gesteld, dat bij de besluitvorming ter zake de gewenste zorgvuldigheid zoals opgenomen in artikel 3:2 van de Algemene wet bestuursrecht genoegzaam in acht is genomen.</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Het instellen van éénrichtingsverkeer uitgezonderd voor (brom)fietsers op de Ernst Casimirlaan, Van Mecklenburg Schwerinlaan, Mauritslaan, Kon. Willem II straat en Philips Willemstraat door het plaatsen van borden C02, C03 en C04 met onderborden OB54 “uitgezonderd fietsers en bromfietsers” van Bijlage1 van het Reglement verkeersregels en verkeerstekens 1990;</text:p>
            <text:p text:style-name="common-al">Bovenstaande conform de bij dit besluit behorende tekening.</text:p>
            <text:p text:style-name="common-al"/>
            <text:p text:style-name="common-al">Waddinxveen, 9 november 2015</text:p>
            <text:p text:style-name="common-al"/>
            <text:p text:style-name="common-al">Namens burgemeester en wethouders van Waddinxveen,</text:p>
            <text:p text:style-name="common-al">de beleidsadviseur verkeer van de afdeling Ruimte,</text:p>
            <text:p text:style-name="common-al"/>
            <text:p text:style-name="common-al">R.Luimes</text:p>
            <text:p text:style-name="common-al">
            <text:span text:style-name="nadrukvet"/>
            <text:span text:style-name="nadrukvet"/>
          </text:p>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Dienstverlening van de gemeente Waddinxveen (telefoonnummer 0182-624633).</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4">
              <text:list-item text:style-override="id1-3-2-2-1-44-1">
                <text:number>a.</text:number>
                <text:p text:style-name="al">de adviseur van Politie, eenheid Den Haag, Dienst operationele ondersteuning, afdeling infrastructuur;</text:p>
              </text:list-item>
              <text:list-item text:style-override="id1-3-2-2-1-44-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7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instellen eenrichtingsverkeer Ernst Casimirlaan, Van Mecklenburg Schwerinlaan, Mauritslaan, Kon. Willem II straat, Philips Willemstraa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78</meta:user-defined>
    <meta:user-defined meta:name="OVERHEIDop.StcrtID/DC.identifier">stcrt-2015-40278</meta:user-defined>
    <meta:user-defined meta:name="DCTERMS.alternative">Gemeente Waddinxveen - Instellen eenrichtingsverkeer - Ernst Casimirlaan, Van Mecklenburg Schwerinlaan, Mauritslaan, Kon. Willem II straat, Philips Willemstraat</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1CZ</meta:user-defined>
    <meta:user-defined meta:name="OVERHEIDop.woonplaats">Waddinxveen</meta:user-defined>
    <meta:user-defined meta:name="OVERHEIDop.straatnaam">Koning Willem II-straat</meta:user-defined>
    <meta:user-defined meta:name="OVERHEID.PostcodeHuisnummer/OVERHEIDop.postcodeHuisnummer">2741CV 7</meta:user-defined>
    <meta:user-defined meta:name="OVERHEIDop.woonplaats">Waddinxveen</meta:user-defined>
    <meta:user-defined meta:name="OVERHEIDop.straatnaam">Philips Willemstraat</meta:user-defined>
    <meta:user-defined meta:name="OVERHEID.PostcodeHuisnummer/OVERHEIDop.postcodeHuisnummer">2741CT</meta:user-defined>
    <meta:user-defined meta:name="OVERHEIDop.woonplaats">Waddinxveen</meta:user-defined>
    <meta:user-defined meta:name="OVERHEIDop.straatnaam">V. Mecklenburg Schweri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5033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44</meta:user-defined>
    <meta:user-defined meta:name="OVERHEID.EPSG28992/DC.spatial">104811 451421</meta:user-defined>
    <meta:user-defined meta:name="OVERHEID.EPSG28992/DC.spatial">104816 451352</meta:user-defined>
    <meta:user-defined meta:name="OVERHEID.EPSG28992/DC.spatial">104821 451303</meta:user-defined>
    <meta:user-defined meta:name="OVERHEIDop.versieInformatie"/>
  </office:meta>
</office:document-meta>
</file>