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partiële herziening Oldenkotsedijk 51 en 5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partiële herziening Oldenkotsedijk 51 en 55’ in de vergadering van woensdag 28 oktober 2015 (agendapunt 7) gewijzigd heeft vastgesteld.</text:p>
            <text:p text:style-name="tussenkopcur">
            <text:span text:style-name="nadrukvet">Plangebied</text:span>
          </text:p>
            <text:p text:style-name="common-al">Het plangebied bevat de percelen aan de Oldekotsedijk 51 en 55 en omgeving. Dit bestemmingsplan heeft tot doel om een rood voor rood project te realiseren. Op beide percelen worden landschapsontsierende bebouwing gesloopt (totaal 1825 m<text:span text:style-name="sup">2</text:span>) en geïnvesteerd in de ruimtelijke kwaliteit. De twee rood voor rood woningen worden gerealiseerd op direct aangrenzende gronden van de slooplocatie. Het bestemmingsplan heeft als doelstelling de gewenste situatie juridisch vast te leggen.</text:p>
            <text:p text:style-name="common-al">Het identificatienummer van het bestemmingsplan is NL.IMRO.0158.BP1112-0002.</text:p>
            <text:p text:style-name="tussenkopcur">
            <text:span text:style-name="nadrukvet">Wijzigingen</text:span>
          </text:p>
            <text:p text:style-name="common-al">Bij de vaststelling van het bestemmingsplan ‘Buitengebied, partiële herziening Kop Oldenkotsedijk 51 en 55’ zijn wijzigingen ten opzichte van het ontwerpbestemmingsplan aangebracht. Deze wijzigingen zijn het gevolg van ambtshalve aanpassingen op het ontwerpbestemmingsplan. De wijzigingen zijn opgenomen in de bij het raadsbesluit behorende ‘Staat van wijzigingen’. De situering van de woning aan de westzijde van de Oldenkotsedijk is gewijzigd. </text:p>
            <text:p text:style-name="tussenkopcur">
            <text:span text:style-name="nadrukvet">Ter inzage</text:span>
          </text:p>
            <text:p text:style-name="common-al">Het gewijzigd vastgestelde bestemmingsplan, het vaststellingsbesluit en de bijbehorende stukken liggen met ingang van vrijdag 13 november 2015 tot en met donderdag 24 december 2015 voor een periode van zes weken voor iedereen ter inzage bij de receptie van het gemeentehuis.</text:p>
            <text:p text:style-name="common-al">Het plan met de bijbehorende stukken is tevens in digitale vorm te raadplegen via onze website <text:span text:style-name="nadrukondlijn">www.haaksbergen.nl</text:span> → Bestemmingsplannen inzien → Buitengebied → Vastgesteld. Hier vindt u ook een rechtstreekse link naar www.ruimtelijkeplannen.nl.</text:p>
            <text:p text:style-name="tussenkopcur">
            <text:span text:style-name="nadrukvet">Beroep</text:span>
          </text:p>
            <text:p text:style-name="common-al">Tegen het besluit van de gemeenteraad tot het gewijzigd vaststellen van het bestemmingsplan kunnen belanghebbenden gedurende bovengenoemde ter inzage termijn schriftelijk beroep instellen bij de Afdeling bestuursrechtspraak van de Raad van State, Postbus 20019, 2500 EA DEN HAAG. Het beroep kan uitsluitend worden ingediend door een belanghebbende:</text:p>
            <text:list text:style-name="id1-3-2-1-1-12">
              <text:list-item text:style-override="id1-3-2-1-1-12-1">
                <text:number>1.</text:number>
                <text:p text:style-name="al">die tijdig een zienswijze tegen het ontwerpbestemmingsplan bij de gemeenteraad kenbaar gemaakt heeft;</text:p>
              </text:list-item>
              <text:list-item text:style-override="id1-3-2-1-1-12-2">
                <text:number>2.</text:number>
                <text:p text:style-name="al">die aantoont dat hij redelijkerwijs niet in staat is geweest om een zienswijze tegen het ontwerpbestemmingsplan bij de gemeenteraad kenbaar te maken;</text:p>
              </text:list-item>
              <text:list-item text:style-override="id1-3-2-1-1-12-3">
                <text:number>3.</text:number>
                <text:p text:style-name="al">die bezwaar heeft tegen de wijzigingen die ten aanzien van het ontwerpbestemmingsplan zijn aangebracht.</text:p>
              </text:list-item>
            </text:list>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tussenkopcur">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 </text:p>
            <text:p text:style-name="common-al">Voor zowel het indienen van een beroepschrift als een verzoek om voorlopige voorziening zijn griffierechten verschuldigd.</text:p>
            <text:p text:style-name="common-al"/>
            <text:p text:style-name="common-al">Haaksbergen, 12 november 2015</text:p>
            <text:p text:style-name="common-al">burgemeester en wethouders van Haaksbergen,</text:p>
            <text:p text:style-name="common-al">G.J. Kok MDR, burgemeester</text:p>
            <text:p text:style-name="last-al">M.E. Kragting-de Groot, secretar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274</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74</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274</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gebied, partiële herziening Oldenkotsedijk 51 en 55’</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274</meta:user-defined>
    <meta:user-defined meta:name="OVERHEIDop.StcrtID/DC.identifier">stcrt-2015-40274</meta:user-defined>
    <meta:user-defined meta:name="OVERHEID.Gemeente/DC.creator">Haaksbergen</meta:user-defined>
    <meta:user-defined meta:name="OVERHEID.TaxonomieBeleidsagenda/OVERHEID.category">Bestuur | Gemeenten</meta:user-defined>
    <meta:user-defined meta:name="OVERHEIDop.Ruimtelijkplan/OVERHEIDop.bekendmakingBetreffendePlan">NL.IMRO.0158.BP1112-00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aksbergen</meta:user-defined>
    <meta:user-defined meta:name="OVERHEIDop.versieInformatie"/>
  </office:meta>
</office:document-meta>
</file>