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ssum - tijdelijk afsluiten deel Spiegelstraat in verband met kerst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5 - 065</text:p>
            <text:p text:style-name="context_bottom"/>
          </text:section>
          <text:p text:style-name="aanhef_wie">Gemeente Bussum</text:p>
          <text:section text:name="considerans_id1-3-2-1-3" text:style-name="considerans">
            <text:p text:style-name="tussenkopcur">
            <text:span text:style-name="nadrukvet">Overwegingen ten aanzien van het besluit</text:span>
          </text:p>
            <text:p text:style-name="considerans.al">Dit verkeersbesluit wordt genomen op grond van de bepalingen van de Wegenverkeerswet 1994 (artikel 18 lid 1 onder 1), het Reglement verkeersregels en verkeerstekens 1990 (RVV 1990) en het Besluit Administratieve Bepalingen inzake het Wegverkeer (BABW).</text:p>
            <text:p text:style-name="considerans.al"/>
            <text:p text:style-name="considerans.al">Er heeft overleg plaatsgevonden met de politie<text:span text:style-name="nadrukvet"> </text:span>/brandweer zoals dat staat aangegeven in artikel 24 van het BABW. De politie heeft ingestemd met de voorgestelde verkeersmaatregelen:</text:p>
            <text:p text:style-name="considerans.al"/>
            <text:p text:style-name="considerans.al">• Plaatsing/verwijdering van verkeerstekens</text:p>
            <text:p text:style-name="considerans.al">• Treffen van maatregelen die leiden tot een beperking</text:p>
            <text:p text:style-name="considerans.al">De afzetting van een weg tijdens het evenement moet voldoen aan de eisen die zijn opgenomen in de uitgave CROW 96B: “Maatregelen bij werken in uitvoering op niet-autosnelwegen”.</text:p>
            <text:p text:style-name="considerans.al">Het is noodzakelijk voorzieningen te treffen voor vervangende routes en/of omleidingen en als dat nodig is extra maatregelen te nemen voor</text:p>
            <text:p text:style-name="considerans.al">• Het verzekeren van de veiligheid op de weg,</text:p>
            <text:p text:style-name="considerans.al">• Het beschermen van weggebruikers en passagiers,</text:p>
            <text:p text:style-name="considerans.al">
            <text:span text:style-name="nadrukvet">Reikwijdte van het besluit</text:span>
          </text:p>
            <text:p text:style-name="considerans.al">De afsluiting geldt voor de Spiegelstraat tussen de Herenstraat en de Meerweg.</text:p>
            <text:p text:style-name="considerans.al">
            <text:span text:style-name="nadrukvet">Belangenafweging </text:span>(artikel 21 BABW)</text:p>
            <text:p text:style-name="considerans.al">Het evenement kerstmarkt is een terugkerend evenement. De Spiegelstraat is geen busroute, de afsluiting heeft geen nadelige gevolgen voor de doorstroming van het verkeer. De organisatie dient de afsluiting van de Spiegelstraat ook aan te kondigen op de Meentweg (kruising Herenstraat), Spiegeldwarsstraat (kruising Graaf Wichmanlaan) en Nassaupark (kruising Graaf Wichmanlaan). Dit om te voorkomen dat verkeer onnodig de straat inrijdt en niet verder kan rijden.</text:p>
            <text:p text:style-name="considerans.al">
            <text:span text:style-name="nadrukvet">Voorschriften aan het besluit</text:span>
          </text:p>
            <text:p text:style-name="considerans.al">De straat dient te worden afgezet met bebording (schrikhekken en bord A1, zie onderaan besluit). Ook dient op de Meentweg (kruising Herenstraat), Spiegeldwarsstraat (kruising Graaf Wichmanlaan) en Nassaupark (kruising Graaf Wichmanlaan) bebording te worden geplaatst waaruit blijkt dat doorgaand verkeer richting Spiegelstraat niet mogelijk is.</text:p>
            <text:p text:style-name="considerans.al">U dient de bewoners van de Spiegelstraat, het Nassaupark en het gedeelte van de Spiegeldwarstraat (tussen Graaf Wichmanlaan en Spiegelstraat) en Meentweg (tussen Herenstraat en Spiegelstraat) door middel van een brief op de hoogte te stellen. Deze brief verstuurt u uiterlijk 8 december 2015 aan de omwonenden. Een afschrift van de brief stuurt u naar mevrouw Van Dijk van de gemeente; <text:a xlink:href="mailto:i.vandijk@bussum.nl" xlink:type="simple">i.vandijk@bussum.nl</text:a>.</text:p>
            <text:p text:style-name="considerans.al">De maatregelen gaan in op zondag 13 december 2015 om 7.00 uur en worden opgeheven uiterlijk zondag 13 december 2015 om 20.00 uu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Het college besluit:</text:span>
          </text:p>
            <text:list text:style-name="id1-3-2-2-1-2">
              <text:list-item text:style-override="id1-3-2-2-1-2-1">
                <text:number>1.</text:number>
                <text:p text:style-name="al">tijdelijke verkeersmaatregelen te nemen die nodig zijn voor het afsluiten van de Spiegelstraat tussen de Herenstraat en de Meerweg op zondag 13 december 2015 tussen 7.00 en 20.00 uur in verband met de kerstmarkt. </text:p>
              </text:list-item>
              <text:list-item text:style-override="id1-3-2-2-1-2-2">
                <text:number>2.</text:number>
                <text:p text:style-name="al">dit aan te gegeven door het plaatsen van bord <text:span text:style-name="nadrukvet">C1</text:span> uit bijlage 1 van het RVV 1990 (zie onderaan dit verkeersbesluit). </text:p>
              </text:list-item>
              <text:list-item text:style-override="id1-3-2-2-1-2-3">
                <text:number>3.</text:number>
                <text:p text:style-name="al">deze maatregelen gaan in op zondag 13 december 2015 om 7.00 uur en worden opgeheven op zondag 13 december 2015 uiterlijk om 20.00 uur.</text:p>
              </text:list-item>
              <text:list-item text:style-override="id1-3-2-2-1-2-4">
                <text:number>4.</text:number>
                <text:p text:style-name="al">het besluit openbaar te maken in de krant Bussums Nieuws, de Staatscourant en de website van de gemeente Bussum in de week na datum op dit besluit. De organisator van het evenement ontvangt het besluit via de post.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ussum, 11 november 2015</text:span>
            <text:span text:style-name="datum"/>
          </text:p>
          </text:section>
          <text:section text:name="ondertekening_id1-3-2-3-2">
            <text:p><text:span text:style-name="functie"/></text:p>
            <text:p><text:span text:style-name="deze">Burgemeester en wethouders van Bussum,</text:span></text:p>
            <text:p><text:span text:style-name="deze">namens hen,</text:span></text:p>
            <text:p><text:span text:style-name="deze">De heer E. ’t Hart </text:span></text:p>
            <text:p><text:span text:style-name="deze">Teamleider afdeling Ruimte</text:span></text:p>
            <text:p><text:span text:style-name="deze"/></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Op het moment van publicatie is het besluit wel van kracht en kan daartegen binnen zes weken bezwaar en beroep worden aangetekend.</text:p>
          <text:p text:style-name="bezwaarschrift_al"/>
          <text:p text:style-name="bezwaarschrift_al">Op grond van de Algemene Wet Bestuursrecht (AWB) kan iedereen wiens belang rechtstreeks bij een besluit is betrokken een bezwaarschrift indienen. In dit bezwaarschrift geeft u aan om welke reden u het niet met dit besluit eens bent. </text:p>
          <text:p text:style-name="bezwaarschrift_al">Het bezwaar moet u, binnen zes weken na de dag waarop burgemeester en wethouders het besluit heeft genomen, verzenden aan:</text:p>
          <text:p text:style-name="bezwaarschrift_al">Burgemeester en wethouders van Bussum</text:p>
          <text:p text:style-name="bezwaarschrift_al">Postbus 6000</text:p>
          <text:p text:style-name="bezwaarschrift_al">1400 HA BUSSUM</text:p>
          <text:p text:style-name="bezwaarschrift_al"/>
          <text:p text:style-name="bezwaarschrift_al">Het maken van bezwaar schorst niet de werking van dit besluit. (zie artikel 6:16 van de AWB) </text:p>
          <text:p text:style-name="bezwaarschrift_al"/>
          <text:p text:style-name="bezwaarschrift_al">Bij de president van de Arrondissementsrechtbank Midden Nederland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27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7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7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ssum - tijdelijk afsluiten deel Spiegelstraat in verband met kerstmarkt</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273</meta:user-defined>
    <meta:user-defined meta:name="OVERHEIDop.StcrtID/DC.identifier">stcrt-2015-40273</meta:user-defined>
    <meta:user-defined meta:name="DCTERMS.alternative">Gemeente Bussum - tijdelijk afsluiten deel Spiegelstraat in verband met kerstmarkt - Spiegelstraat</meta:user-defined>
    <meta:user-defined meta:name="OVERHEID.Organisatietype/OVERHEID.organisationType">gemeente</meta:user-defined>
    <meta:user-defined meta:name="OVERHEID.Gemeente/OVERHEID.authority">Bussum</meta:user-defined>
    <meta:user-defined meta:name="OVERHEID.Gemeente/DC.creator">Bussum</meta:user-defined>
    <meta:user-defined meta:name="OVERHEID.TaxonomieBeleidsagenda/OVERHEID.category">Verkeer | Weg</meta:user-defined>
    <meta:user-defined meta:name="OVERHEID.PostcodeHuisnummer/OVERHEIDop.postcodeHuisnummer">1405HV 13</meta:user-defined>
    <meta:user-defined meta:name="OVERHEIDop.woonplaats">Bussum</meta:user-defined>
    <meta:user-defined meta:name="OVERHEIDop.straatnaam">Spiegel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5-12-13</meta:user-defined>
    <meta:user-defined meta:name="xs:date/OVERHEIDop.einddatum">2015-12-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B 2015 - 065</meta:user-defined>
    <meta:user-defined meta:name="DCTERMS.abstract">tijdelijk afsluiten deel Spiegelstraat op zondag 13 december tussen 7.00 - 20.00 uur in verband met de kerstmark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427 476284</meta:user-defined>
    <meta:user-defined meta:name="OVERHEIDop.versieInformatie"/>
  </office:meta>
</office:document-meta>
</file>