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astgesteld wijzigingsplan Buitengebied 2009, Slichtenhorsterweg 18c</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kerk maken in verband met het bepaalde in artikel 3.8, derde lid van de Wet ruimtelijke ordening bekend dat het college van burgemeester en wethouders van de gemeente Nijkerk bij besluit van 3 november 2015 het wijzigingsplan Buitengebied 2009, Slichtenhorsterweg 18c heeft vastgesteld. Bij het ontwerp wijzigingsplan zijn geen zienswijzen ingediend.</text:p>
            <text:p text:style-name="common-al">Het wijzigingsplan maakt een functiewijziging van agrarisch (intensieve veehouderij) naar Wonen en Wonen met Agrarische nevenactiviteiten mogelijk. Eén woning betreft de reeds bestaande bedrijfswoning. De tweede woning wordt gerealiseerd in het kader van functieverandering. Hiervoor worden de agrarische gebouwen op het perceel gesloopt.</text:p>
            <text:p text:style-name="tussenkopcur">
            <text:span text:style-name="nadrukvet">Inzage </text:span>
          </text:p>
            <text:p text:style-name="common-al">Het vaststellingsbesluit en het vastgestelde wijzigingsplan met de bijbehorende stukken liggen met ingang van 12 november 2015 tot en met 23 december 2015 ter inzage.</text:p>
            <text:p text:style-name="common-al">Het vaststellingsbesluit en de vastgestelde stukken zijn digitaal te raadplegen via de site www.ruimtelijkeplannen.nl via de link http://<text:a xlink:href="http://www.ruimtelijkeplannen.nl/web-roo/?planidn=NL.IMRO.0267.BP0101-0002" xlink:type="simple">www.ruimtelijkeplannen.nl/web-roo/?planidn=NL.IMRO.0267.BP0101-0002</text:a> en via www.nijkerk.eu (Ruimtelijke plannen).</text:p>
            <text:p text:style-name="common-al">De stukken zijn ook in te zien in de Publiekswinkel van het stadhuis, Kolkstraat 27 te Nijkerk, uitsluitend na telefonische afspraak via telefoonnummer 14 033.</text:p>
            <text:p text:style-name="tussenkopcur">
            <text:span text:style-name="nadrukvet">Beroep</text:span>
          </text:p>
            <text:p text:style-name="common-al">Gedurende bovengenoemde termijn kan beroep worden ingesteld door een ieder die een zienswijze heeft ingediend dan wel redelijkerwijs niet in staat is geweest tijdens de ter inzage legging van het ontwerp wijzigingsplan een zienswijze in te dienen.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http://digitaalloket.raadvanstate.nl. Op die website staat een handleid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ijkerk, 11 november 2015</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26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6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6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Vastgesteld wijzigingsplan Buitengebied 2009, Slichtenhorsterweg 18c</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40266</meta:user-defined>
    <meta:user-defined meta:name="OVERHEIDop.StcrtID/DC.identifier">stcrt-2015-40266</meta:user-defined>
    <meta:user-defined meta:name="OVERHEID.Gemeente/DC.creator">Nijkerk</meta:user-defined>
    <meta:user-defined meta:name="OVERHEID.TaxonomieBeleidsagenda/OVERHEID.category">Ruimte en infrastructuur | Ruimtelijke ordening</meta:user-defined>
    <meta:user-defined meta:name="OVERHEIDop.Ruimtelijkplan/OVERHEIDop.bekendmakingBetreffendePlan">NL.IMRO.0267.BP0101-000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862NR 18c</meta:user-defined>
    <meta:user-defined meta:name="OVERHEIDop.woonplaats">Nijkerk</meta:user-defined>
    <meta:user-defined meta:name="OVERHEIDop.straatnaam">Slichtenhorster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62104 468537</meta:user-defined>
    <meta:user-defined meta:name="OVERHEIDop.versieInformatie"/>
  </office:meta>
</office:document-meta>
</file>