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regeling kruispunt Baarschotsestraat – Gerst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ilvarenbeek;</text:p>
            <text:p text:style-name="considerans.al">gelet op de Wegenverkeerswet 1994 (WVW), het Reglement Verkeersregels en Verkeerstekens 1990 (RVV), het besluit Administratieve Bepalingen inzake het Wegverkeer (BABW) en de Algemene wet bestuursrecht (Awb);</text:p>
            <text:p text:style-name="considerans.al">Overwegende:</text:p>
            <text:list text:style-name="id1-3-2-1-1-4">
              <text:list-item text:style-override="id1-3-2-1-1-4-1">
                <text:number>-</text:number>
                <text:p text:style-name="al">dat alle in dit verkeersbesluit genoemde wegen in eigendom, beheer en onderhoud van de gemeente Hilvarenbeek zijn;</text:p>
              </text:list-item>
              <text:list-item text:style-override="id1-3-2-1-1-4-2">
                <text:number>-</text:number>
                <text:p text:style-name="al">dat er in Baarschot een nieuwe woonwijk gerealiseerd wordt;</text:p>
              </text:list-item>
              <text:list-item text:style-override="id1-3-2-1-1-4-3">
                <text:number>-</text:number>
                <text:p text:style-name="al">dat deze woonwijk via de Gerstakker ontsloten wordt op de Baarschotsestraat;</text:p>
              </text:list-item>
              <text:list-item text:style-override="id1-3-2-1-1-4-4">
                <text:number>-</text:number>
                <text:p text:style-name="al">dat de voorrangssituatie op dit kruispunt op dit moment onduidelijk is;</text:p>
              </text:list-item>
              <text:list-item text:style-override="id1-3-2-1-1-4-5">
                <text:number>-</text:number>
                <text:p text:style-name="al">dat uit de weginrichting van het kruispunt niet af te leiden is dat het om een gelijkwaardig kruispunt gaat;</text:p>
              </text:list-item>
              <text:list-item text:style-override="id1-3-2-1-1-4-6">
                <text:number>-</text:number>
                <text:p text:style-name="al">dat de gemeente Hilvarenbeek het voornemen heeft om in 2016 het kruispunt uit te voeren als plateau, waarbij uit de inrichting af te lezen is dat het om een gelijkwaardig kruispunt gaat;</text:p>
              </text:list-item>
              <text:list-item text:style-override="id1-3-2-1-1-4-7">
                <text:number>-</text:number>
                <text:p text:style-name="al">dat er voor die tijd duidelijkheid moet komen in de voorrangsregeling;</text:p>
              </text:list-item>
              <text:list-item text:style-override="id1-3-2-1-1-4-8">
                <text:number>-</text:number>
                <text:p text:style-name="al">dat het daarom wenselijk is om de voorrang op het kruispunt door middel van bebording en tekens op het wegdek te regelen;</text:p>
              </text:list-item>
            </text:list>
            <text:p text:style-name="tussenkopondlijn">
            <text:span text:style-name="nadrukondlijn">Met betrekking tot de doelstellingen van dit besluit:</text:span>
          </text:p>
            <text:p text:style-name="considerans.al">Dat de doelstellingen van het voorgenomen besluit zijn gelegen in:</text:p>
            <text:p text:style-name="considerans.al">- artikel 2 lid 1 sub a WVW (het verzekeren van de veiligheid op de weg);</text:p>
            <text:p text:style-name="tussenkopondlijn">
            <text:span text:style-name="nadrukondlijn">Met betrekking tot het gevoerde overleg:</text:span>
          </text:p>
            <text:p text:style-name="considerans.al">- dat overeenkomstig artikel 24 van het BABW overleg is gepleegd met de verkeersadviseur van het regionaal politiekorps Zeeland-West-Brabant om conform het BABW verkeersbesluiten te toetsen op rechtmatigheid, wetmatigheid en handhaafbaarheid. De politie heeft een positief advies gegeven voor de onderstaande besluit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Tot het tijdelijk instellen van een voorrangsregeling op het kruispunt Baarschotsestraat-Gerstakker, waarbij het verkeer op de Baarschotsestraat voorrang heeft op de Gerstakker, door het plaatsen van de borden B4, B5 en B6 uit de bijlage van het RVV 1990 en door het aanbrengen van haaientanden op het wegdek, zoals aangegeven op de bijgevoegde situatietekening;</text:p>
            <text:p text:style-name="common-al"/>
            <text:p text:style-name="common-al">Hilvarenbeek, 3 november 2015</text:p>
            <text:p text:style-name="common-al"/>
            <text:p text:style-name="common-al">Burgemeester en wethouders van Hilvarenbeek;</text:p>
            <text:p text:style-name="common-al">de secretaris, </text:p>
            <text:p text:style-name="common-al">de heer F. Jansen</text:p>
            <text:p text:style-name="common-al"/>
            <text:p text:style-name="common-al">de burgemeester, </text:p>
            <text:p text:style-name="common-al"> de heer drs. R.F.I. Palmen </text:p>
            <text:p text:style-name="common-al"/>
            <text:p text:style-name="tussenkopvet">
            <text:span text:style-name="nadrukvet">
              <text:span text:style-name="nadrukcur">
                <text:span text:style-name="nadrukondlijn">Bezwaarschriftprocedure:</text:span>
              </text:span>
            </text:span>
          </text:p>
            <text:p text:style-name="common-al">Op dit verkeersbesluit zijn de algemene bepalingen van de Algemene wet bestuursrecht (Awb) van toepassing. Dit betekent dat belanghebbenden binnen zes weken na de publicatie van dit besluit in de Staatscourant een bezwaarschrift kunnen indienen bij het college van burgemeester en wethouders. Een met redenen omkleed bezwaarschrift dient te worden gericht aan:</text:p>
            <text:p text:style-name="common-al">Het college van burgemeester en wethouders van de gemeente Hilvarenbeek</text:p>
            <text:p text:style-name="common-al">Postbus 3</text:p>
            <text:p text:style-name="common-al">5080 AA Hilvarenbeek.</text:p>
            <text:p text:style-name="last-al">Een bezwaarschrift schorst de werking van het verkeersbesluit niet. Zij die bezwaar maken kunnen overeenkomstig artikel 8.81 van de Algemene wet bestuursrecht – bij een spoedeisend belang – een voorlopige voorziening vragen bij de Voorzieningenrechter van de Rechtbank Zeeland-West-Brabant, Postbus 90006, 4800 PA Bred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6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6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6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voorrangsregeling kruispunt Baarschotsestraat – Gerstakker</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60</meta:user-defined>
    <meta:user-defined meta:name="OVERHEIDop.StcrtID/DC.identifier">stcrt-2015-40260</meta:user-defined>
    <meta:user-defined meta:name="DCTERMS.alternative">Gemeente Hilvarenbeek - Verkeersbesluit instellen voorrangsregeling kruispunt Baarschotsestraat – Gerstakker - Baarschot</meta:user-defined>
    <meta:user-defined meta:name="OVERHEID.Organisatietype/OVERHEID.organisationType">gemeente</meta:user-defined>
    <meta:user-defined meta:name="OVERHEID.Gemeente/OVERHEID.authority">Hilvarenbeek</meta:user-defined>
    <meta:user-defined meta:name="OVERHEID.Gemeente/DC.creator">Hilvarenbeek</meta:user-defined>
    <meta:user-defined meta:name="OVERHEID.TaxonomieBeleidsagenda/OVERHEID.category">Verkeer | Weg</meta:user-defined>
    <meta:user-defined meta:name="OVERHEID.PostcodeHuisnummer/OVERHEIDop.postcodeHuisnummer">5087KV 21</meta:user-defined>
    <meta:user-defined meta:name="OVERHEIDop.woonplaats">Diessen</meta:user-defined>
    <meta:user-defined meta:name="OVERHEIDop.straatnaam">Baarschotsestraat</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aknummer 201500188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40</meta:user-defined>
    <meta:user-defined meta:name="OVERHEID.EPSG28992/DC.spatial">141067 385516</meta:user-defined>
    <meta:user-defined meta:name="OVERHEIDop.versieInformatie"/>
  </office:meta>
</office:document-meta>
</file>