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n Helder: rotonde Ruyghweg-Kievi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n Helder,</text:p>
          <text:p text:style-name="aanhef_wie">conform artikel 1.9 van de Algemene Plaatselijke Verordening bevoegd tot het nemen van besluiten, als bedoeld in artikel 12 van het Besluit administratieve bepalingen inzake het wegverkeer (BABW, Besluit van 26 juli 1990, Stbl. 460),</text:p>
          <text:p text:style-name="aanhef_wie"/>
          <text:p text:style-name="aanhef_wie">overwegende, </text:p>
          <text:p text:style-name="aanhef_wie">dat het kruispunt Ruyghweg-Kievitstraat-Parallelweg conform de bij dit besluit horende tekening wordt gereconstrueerd tot een rotonde;</text:p>
          <text:p text:style-name="aanhef_wie">dat vanuit het oogpunt van het verzekeren van de veiligheid op de weg en het beschermen van weggebruikers wenselijk wordt geacht de weggebruikers te wijzen op de aanwezigheid van deze rotonde;</text:p>
          <text:p text:style-name="aanhef_wie">dat hierin kan worden voorzien door plaatsing van borden D01 van Bijlage 1 van het Reglement verkeersregels en verkeerstekens 1990;</text:p>
          <text:p text:style-name="aanhef_wie"> voorts overwegende, dat zoals te doen gebruikelijk gemotoriseerd verkeer op de rotonde voorrang heeft boven het gemotoriseerd verkeer dat de rotonde nadert;</text:p>
          <text:p text:style-name="aanhef_wie">dat vanuit het oogpunt van het verzekeren van de veiligheid op de weg en het beschermen van weggebruikers wenselijk wordt geacht de weggebruikers te wijzen op deze voorrangssituatie;</text:p>
          <text:p text:style-name="aanhef_wie">dat hierin kan worden voorzien door plaatsing van de borden B06 van Bijlage 1 van het Reglement verkeersregels en verkeerstekens 1990, ondersteund door haaientanden als bedoeld in artikel 80 van het Reglement Verkeersregels en Verkeerstekens 1990 op de 4 toeleidende wegen van de rotonde;</text:p>
          <text:p text:style-name="aanhef_wie"/>
          <text:p text:style-name="aanhef_wie"> voorts overwegende, dat verwacht mag worden dat voetgangers gaan oversteken ter hoogte van de rotonde Ruyghweg-Kievitstraat-Parallelweg, waarbij de nadruk ligt op de route noord-zuid vv.; </text:p>
          <text:p text:style-name="aanhef_wie">dat vanuit het oogpunt van het verzekeren van de veiligheid op de weg en het beschermen van weggebruikers en passagiers het wenselijk is dat een aparte oversteekvoorziening voor deze weggebruikers wordt aangelegd;</text:p>
          <text:p text:style-name="aanhef_wie">dat hierin kan worden voorzien door de aanleg van een voetgangersoversteekplaats (zebra) aan de zijde van de Ruyghweg als toeleidende weg naar de rotonde (incl. de aan weerszijden gelegen fietspaden), zoals bedoeld in art. 49.2 van het RVV 1990, conform de uitvoeringsvoorschriften van het BABW (paragraaf 2-9.1). Bij deze oversteken worden de borden L2 van Bijlage 1 van het Reglement Verkeersregels en Verkeerstekens 1990 toegepast;</text:p>
          <text:p text:style-name="aanhef_wie"/>
          <text:p text:style-name="aanhef_wie"> voorts overwegende, dat bij de aanleg van de rotonde op het kruispunt Ruyghweg-Kievitstraat-Parallelweg ter geleiding van het verkeer middengeleiders ter hoogte van de aansluiting op die rotonde worden gerealiseerd;</text:p>
          <text:p text:style-name="aanhef_wie">dat het vanuit het oogpunt van de veiligheid op de weg en de vrijheid van het verkeer, weggebruikers te verplichten om de middengeleiders aan de rechterzijde te passeren;</text:p>
          <text:p text:style-name="aanhef_wie">dat hierin kan worden voorzien door plaatsing van borden D02 van Bijlage 1 van het Reglement verkeersregels en verkeerstekens 1990 op de koppen van de middengeleiders die worden aangebracht op de Kievitstraat, Parallelweg en Ruyghweg;</text:p>
          <text:p text:style-name="aanhef_wie"/>
          <text:p text:style-name="aanhef_wie">voorts overwegende, dat zoals te doen gebruikelijk in Den Helder de fietsers op rotondes met vrijliggende fietspaden voorrang moeten verlenen aan het gemotoriseerd verkeer dat de rotonde oprijdt of verlaat op de plaatsen waar deze beide verkeersstromen elkaar kruizen;</text:p>
          <text:p text:style-name="aanhef_wie">dat vanuit het oogpunt van het verzekeren van de veiligheid op de weg en het beschermen van weggebruikers wenselijk wordt geacht de fietsers te wijzen op deze voorrangssituatie;</text:p>
          <text:p text:style-name="aanhef_wie">dat hierin kan worden voorzien door plaatsing van de borden B06 van Bijlage 1 van het Reglement verkeersregels en verkeerstekens 1990, ondersteund door haaientanden als bedoeld in artikel 80 van het Reglement Verkeersregels en Verkeerstekens 1990 op de plaatsen waar de fietspaden de Parallelweg, de Kievitstraat en de Ruyghweg als toeleidende weg van de rotonde, kruizen;</text:p>
          <text:p text:style-name="aanhef_wie"/>
          <text:p text:style-name="aanhef_wie"> voorts overwegende, dat aan de zijde van de Kievitstraat de toegang naar de aan de Kievitstraat gevestigde supermarkt (Albert Heijn) wordt aangepast;</text:p>
          <text:p text:style-name="aanhef_wie">dat het vanuit oogpunt van het verzekeren van de veiligheid op de weg en het beschermen van weggebruikers wenselijk wordt geacht dat het verkeer dat het parkeerterrein van de supermarkt oprijdt of verlaat voorrang verleent aan het kruisende verkeer (zowel gemotoriseerd verkeer en fietsverkeer);</text:p>
          <text:p text:style-name="aanhef_wie">dat hierin kan worden voorzien door plaatsing van de borden B06 van Bijlage 1 van het Reglement verkeersregels en verkeerstekens 1990, ondersteund door haaientanden als bedoeld in artikel 80 van het Reglement Verkeersregels en Verkeerstekens 1990 op de plaats waar de toegang tot het parkeerterrein aansluit op zowel het fietspad als de hoofdrijbaan van de Kievitstraat;</text:p>
          <text:p text:style-name="aanhef_wie"/>
          <text:p text:style-name="aanhef_wie"> voorts overwegende, dat vanuit het oogpunt van het verzekeren van de veiligheid op de weg en het beschermen van weggebruikers wenselijk wordt geacht de fietsers te wijzen op het feit dat rond de rotonde Kievitstraat-Parallelweg-Ruyghweg vrijliggende fietspaden liggen;</text:p>
          <text:p text:style-name="aanhef_wie">dat hierin kan worden voorzien door plaatsing van de borden G11 en G12 van Bijlage 1 van het Reglement verkeersregels en verkeerstekens 1990 op de plaatsen waar de nieuwe fietspaden starten of waar fietspaden op elkaar aansluiten al dan niet in combinatie met onderborden die aangeven dat er fietsen in beide richtingen is toegestaan en op de plaatsen waar de fietspaden overgaan in fietsstroken;</text:p>
          <text:p text:style-name="aanhef_wie"> dat in overeenstemming met artikel 24 van het Besluit administratieve bepalingen inzake het wegverkeer overleg is gepleegd met een daartoe gemandateerde Verkeersadviseur van de politie-eenheid Noord-Holland;</text:p>
          <text:p text:style-name="aanhef_wie">dat genoemde weggedeelten zijn gelegen binnen de bebouwde kom (Wegenverkeerswet) en in beheer zijn bij de gemeente Den Helder;</text:p>
          <text:p text:style-name="aanhef_wie">gelet op de bepalingen van de Wegenverkeerswet, het Reglement verkeersregels en verkeerstekens en het Besluit Administratieve Bepalingen inzake het Wegverkeer;</text:p>
          <text:p text:style-name="aanhef_wie"/>
          <text:p text:style-name="aanhef_wie"> Besluiten: </text:p>
          <text:p text:style-name="aanhef_wie">1. door plaatsing van borden D01 (4 stuks) van Bijlage 1 van het Reglement verkeersregels en verkeerstekens 1990 de kruising Ruyghweg-Kievitstraat-Parallelweg aan te wijzen als rotonde; </text:p>
          <text:p text:style-name="aanhef_wie">2. door plaatsing van borden B06 van Bijlage 1 van het Reglement verkeersregels en verkeerstekens 1990 in combinatie met het aanbrengen van haaientanden als bedoeld in artikel 80 van het Reglement Verkeersregels en Verkeerstekens 1990 te regelen dat het verkeer op de rotonde voorrang heeft boven het verkeer dat de rotonde nadert;</text:p>
          <text:p text:style-name="aanhef_wie"> 3. door het aanbrengen van dwars op de wegas aangebrachte markering met een breedte van tenminste 4,00 meter, bestaande uit witte strepen met een breedte en een tussenliggende afstand van 0,40 meter een voetgangersoversteekplaats (zebra) aan de zijde van de Ruyghweg als toeleidende weg naar de rotonde (incl. de aan weerszijden gelegen fietspaden) te realiseren zoals bedoeld in artikel 49.2 van het Reglement Verkeersregels en Verkeerstekens 1990. Bij deze oversteken worden de borden L2 van Bijlage 1 van het Reglement Verkeersregels en Verkeerstekens 1990 toegepast;</text:p>
          <text:p text:style-name="aanhef_wie">4. door plaatsing van borden D02 van Bijlage 1 van het Reglement Verkeersregels en Verkeerstekens 1990 op de koppen van middengeleiders, weggebruikers te verplichten die middengeleiders op de Parallelweg, Kievitstraat en Ruyghweg bij de aansluiting op de rotonde aan de rechterzijde te passeren;</text:p>
          <text:p text:style-name="aanhef_wie">5. door plaatsing van de borden B06 van Bijlage 1 van het Reglement verkeersregels en verkeerstekens 1990, ondersteund door haaientanden als bedoeld in artikel 80 van het Reglement Verkeersregels en Verkeerstekens 1990 op de plaatsen waar de fietspaden de Parallelweg, de Kievitstraat en de Ruyghweg als toeleidende weg van de rotonde, kruizen te bepalen dat fietsers op deze plaatsen voorrang moeten verlenen aan het gemotoriseerd verkeer dat de rotonde verlaat of oprijdt;</text:p>
          <text:p text:style-name="aanhef_wie">6. door plaatsing van plaatsing van de borden B06 van Bijlage 1 van het Reglement verkeersregels en verkeerstekens 1990, ondersteund door haaientanden als bedoeld in artikel 80 van het Reglement Verkeersregels en Verkeerstekens 1990 te bepalen dat op de plaats waar de toegang tot het parkeerterrein van de supermarkt aan de Kievitstraat aansluit op zowel het fietspad als de hoofdrijbaan van de Kievitstraat het verkeer dat het parkeerterrein van de supermarkt op rijdt of verlaat voorrang dient te verlenen aan al het kruisende verkeer;</text:p>
          <text:p text:style-name="aanhef_wie">7. door plaatsing van de borden G11 en G12 van Bijlage 1 van het Reglement verkeersregels en verkeerstekens 1990 op de plaatsen waar de nieuwe fietspaden starten of waar fietspaden op elkaar aansluiten al dan niet in combinatie met onderborden die aangeven dat er fietsen in beide richtingen is toegestaan en op de plaatsen waar de fietspaden overgaan in fietsstroken, te bepalen dat rond de rotonde Kievitstraat-Ruyghweg verplichte fietspaden liggen;</text:p>
          <text:p text:style-name="aanhef_wie">8. dit besluit ter openbare kennis te brengen;</text:p>
          <text:p text:style-name="aanhef_wie"/>
          <text:p text:style-name="aanhef_wie"> Den Helder, 10 februari 2015</text:p>
          <text:p text:style-name="aanhef_wie"/>
          <text:p text:style-name="aanhef_wie">Mededelingen</text:p>
          <text:p text:style-name="aanhef_wie">Bezwaar- of beroepsclausule</text:p>
          <text:p text:style-name="aanhef_wie">Op grond van de Algemene wet bestuursrecht kan tegen dit besluit binnen zes weken na dag van bekendmaking bezwaar worden gemaakt. Het bezwaarschrift moet gericht worden aan: college van B&amp;W van de gemeente Den Helder, Postbus 36, 1780 AA te Den Helder. </text:p>
          <text:p text:style-name="aanhef_wie"> Het bezwaarschrift dient te zijn ondertekend en het volgende te bevatten: </text:p>
          <text:p text:style-name="aanhef_wie">a. naam en adres van de indiener; </text:p>
          <text:p text:style-name="aanhef_wie">b. de dagtekening; </text:p>
          <text:p text:style-name="aanhef_wie">c. een omschrijving van het besluit waartegen het bezwaar is gericht; </text:p>
          <text:p text:style-name="aanhef_wie">d. de gronden van het bezwaar. </text:p>
          <text:p text:style-name="aanhef_wie"/>
          <text:p text:style-name="aanhef_wie">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6</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6</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6</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Den Helder: rotonde Ruyghweg-Kievitstraat</meta:user-defined>
    <meta:user-defined meta:name="OVERHEIDop.doctype">Officiële Publicaties, versie 1.1</meta:user-defined>
    <meta:user-defined meta:name="DCTERMS.W3CDTF/OVERHEIDop.jaargang">2015</meta:user-defined>
    <meta:user-defined meta:name="DCTERMS.W3CDTF/DCTERMS.available">2015-02-10</meta:user-defined>
    <meta:user-defined meta:name="OVERHEIDop.publicationIssue">4026</meta:user-defined>
    <meta:user-defined meta:name="OVERHEIDop.StcrtID/DC.identifier">stcrt-2015-4026</meta:user-defined>
    <meta:user-defined meta:name="DCTERMS.alternative">Gemeente Den Helder - Verkeersbesluit rotonde Kievitstraat-Ruyghweg - Kievitstraat, Ruyghweg, Parallelweg</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Weg</meta:user-defined>
    <meta:user-defined meta:name="OVERHEIDop.woonplaats">Den Helder</meta:user-defined>
    <meta:user-defined meta:name="OVERHEIDop.straatnaam">Ruygh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2-10</meta:user-defined>
    <meta:user-defined meta:name="xs:date/OVERHEIDop.einddatum">2015-03-24</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536</meta:user-defined>
    <meta:user-defined meta:name="OVERHEID.EPSG28992/DC.spatial">113010 552070</meta:user-defined>
    <meta:user-defined meta:name="OVERHEIDop.versieInformatie"/>
  </office:meta>
</office:document-meta>
</file>