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opheffen gereserveerde gehandicaptenparkeerplaats R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72</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Op de Ruysstraat is een gereserveerde gehandicaptenparkeerplaats aangelegd voor een bewoner. De gebruiker gaat verhuizen. De plaats wordt niet meer gebruikt.</text:p>
            <text:p text:style-name="considerans.al"/>
            <text:p text:style-name="considerans.al">Het is wenselijk de gereserveerde gehandicaptenparkeerplaats op de Ruysstraat op te heffen zodat deze parkeerplaats door anderen kan worden gebruik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het opheffen van één gehandicaptenparkeerplaats op de Ruysstraat.</text:p>
              </text:list-item>
              <text:list-item text:style-override="id1-3-2-2-1-2-2">
                <text:number>2.</text:number>
                <text:p text:style-name="al">het verwijderen van bord E6 uit bijlage 1 van het RVV 1990.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11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5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opheffen gereserveerde gehandicaptenparkeerplaats Ruysstraa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58</meta:user-defined>
    <meta:user-defined meta:name="OVERHEIDop.StcrtID/DC.identifier">stcrt-2015-40258</meta:user-defined>
    <meta:user-defined meta:name="DCTERMS.alternative">Gemeente Bussum - opheffen gereserveerde gehandicaptenparkeerplaats - Ruys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3SG 25</meta:user-defined>
    <meta:user-defined meta:name="OVERHEIDop.woonplaats">Bussum</meta:user-defined>
    <meta:user-defined meta:name="OVERHEIDop.straatnaam">Ruy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72</meta:user-defined>
    <meta:user-defined meta:name="DCTERMS.abstract">opheffen van één gereserveerde gehandicaptenparkeerplaats op de Ruysstraa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61 475297</meta:user-defined>
    <meta:user-defined meta:name="OVERHEIDop.versieInformatie"/>
  </office:meta>
</office:document-meta>
</file>