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projectafwijking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ude </text:span>
            <text:span text:style-name="nadrukvet">Akerweg</text:span>
            <text:span text:style-name="nadrukvet"> 31 Gulpen</text:span>
          </text:p>
            <text:p text:style-name="common-al">Burgemeester en Wethouders van Gulpen-Wittem maken ingevolge het bepaalde in de artikelen 3.10 en 3.12 van de Wet algemene bepalingen omgevingsrecht (Wabo), juncto artikel 3:12 van de Algemene wet bestuursrecht bekend dat met ingang van 11 november 2015 de ontwerp-omgevingsvergunning (projectafwijkingsbesluit) gedurende 6 weken voor eenieder ter inzage ligt. De ontwerp-omgevingsvergunning heeft betrekking op het realiseren van een nieuwbouw woning met garage op het perceel Oude Akerweg 31 te Gulpen, kadastraal bekend als gemeente Gulpen, sectie C nr. 2827.</text:p>
            <text:p text:style-name="tussenkopcur">
            <text:span text:style-name="nadrukvet">Inzage</text:span>
          </text:p>
            <text:p text:style-name="common-al">De aanvraag met bijbehorende tekeningen, de ontwerpbeschikking en de ruimtelijke onderbouwing liggen met ingang van 11 november 2015 tot en met 23 december 2015 ter inzage bij het omgevingsloket in het gemeentehuis gelegen aan de Willem Vliegenstraat 12 te Gulpen. Het omgevingsloket is geopend van maandag tot en met vrijdag van 9.00 tot 12.00 uur en woensdagmiddag van 14.00 tot 16.00 uur. Ook buiten openingstijden kunt u het plan inzien. Een afspraak daarvoor kunt u maken met de afdeling Publieksdiensten tel 14-043. Daarnaast is het ontwerp-besluit met de ruimtelijke onderbouwing digitaal te raadplegen op de gemeentelijke website: www.gulpen-wittem.nl (Over Gulpen-Wittem/ Bouwen, wonen en plannen/ Projectbesluiten) en op de website www.ruimtelijkeplannen.nl </text:p>
            <text:p text:style-name="tussenkopcur">
            <text:span text:style-name="nadrukvet">Zienswijzen</text:span>
          </text:p>
            <text:p text:style-name="last-al">Tijdens de ter inzage legging van het plan kan een ieder een zienswijze ten aanzien van de ontwerp-omgevingsvergunning (projectafwijkingsbesluit) kenbaar maken. Dit kan zowel mondeling als schriftelijk, maar bij voorkeur schriftelijk. Een schriftelijke zienswijze dient gericht te worden aan het College van Burgemeester en Wethouders, postbus 56, 5270 AB Gulpen. Degenen die een mondelinge reactie willen geven kunnen dat doen na het maken van een afspraak. Dat kunt u doen door contact op te nemen met afdeling Publieksdiensten via tel. 14-043. 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25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25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25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projectafwijkingsbesluit)</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40250</meta:user-defined>
    <meta:user-defined meta:name="OVERHEIDop.StcrtID/DC.identifier">stcrt-2015-40250</meta:user-defined>
    <meta:user-defined meta:name="OVERHEID.Gemeente/DC.creator">Gulpen-Wittem</meta:user-defined>
    <meta:user-defined meta:name="OVERHEID.TaxonomieBeleidsagenda/OVERHEID.category">Ruimte en infrastructuur | Ruimtelijke ordening</meta:user-defined>
    <meta:user-defined meta:name="OVERHEIDop.Ruimtelijkplan/OVERHEIDop.bekendmakingBetreffendePlan">NL.IMRO.1729.paOudeAkerweg31-ON01</meta:user-defined>
    <meta:user-defined meta:name="OVERHEIDop.referentienummer">wabo20140142</meta:user-defined>
    <meta:user-defined meta:name="DCTERMS.abstract">omgevingsvergunning met betrekking tot het bouwen van een woonhuis met garage op de locatie Oude Akerweg 31 te Gulpen kadastraal bekend als gemeente Gulpen-Wittem sectie C nr. 2827 (ged.)</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Gulpen-Wittem</meta:user-defined>
    <meta:user-defined meta:name="OVERHEIDop.versieInformatie"/>
  </office:meta>
</office:document-meta>
</file>