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Montfoort, aanvullende tijdelijke verkeersmaatregelen Heilig Levenstraat</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VERKEERSBESLUIT Nr. 2014-</text:p>
          <text:p text:style-name="bezwaarschrift_al">Burgemeester en wethouders van Montfoort,</text:p>
          <text:p text:style-name="bezwaarschrift_al">
          <text:span text:style-name="nadrukvet">BESLUITEN:</text:span>
        </text:p>
          <text:p text:style-name="bezwaarschrift_al">In de Heilig Levenstraat, in aanvulling op het verkeersbesluit d.d. 12 november 2014, een tijdelijk parkeerverbod in te stellen ter hoogte van huisnummer 18, voor de periode februari 2015 tot en met juli 2015, door het (ver)plaatsen van verkeersbord E1 van Bijlage I van het RVV 1990.</text:p>
          <text:p text:style-name="bezwaarschrift_al"/>
          <text:p text:style-name="bezwaarschrift_al">Montfoort, 5 februari 2015</text:p>
          <text:p text:style-name="bezwaarschrift_al"/>
          <text:p text:style-name="bezwaarschrift_al">BURGEMEESTER EN WETHOUDERS VAN MONTFOORT,</text:p>
          <text:p text:style-name="bezwaarschrift_al">namens dezen, het dagelijks bestuur van de UW Samenwerking,</text:p>
          <text:p text:style-name="bezwaarschrift_al">namens deze, de algemeen directeur</text:p>
          <text:p text:style-name="bezwaarschrift_al"/>
          <text:p text:style-name="bezwaarschrift_al">J. van Delden</text:p>
          <text:p text:style-name="bezwaarschrift_al">
          <text:span text:style-name="nadrukcur"> </text:span>
        </text:p>
          <text:p text:style-name="bezwaarschrift_al">De algemeen directeur van de UW Samenwerking is bevoegd dit verkeersbesluit te nemen op grond van:</text:p>
          <text:list text:style-name="id1-3-2-3-15">
            <text:list-item text:style-override="id1-3-2-3-15-1">
              <text:number>1.</text:number>
              <text:p text:style-name="al">artikel 18, lid 1, sub d, van de Wegenverkeerswet 1994 en;</text:p>
            </text:list-item>
            <text:list-item text:style-override="id1-3-2-3-15-2">
              <text:number>2.</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style-override="id1-3-2-3-15-3">
              <text:number>3.</text:number>
              <text:p text:style-name="al">het door het dagelijks bestuur van de UW Samenwerking op d.d.19 december 2013 vastgestelde mandatenregister UW Samenwerking 2014.</text:p>
            </text:list-item>
          </text:list>
          <text:p text:style-name="bezwaarschrift_al"> </text:p>
          <text:p text:style-name="bezwaarschrift_al">
          <text:span text:style-name="nadrukvet"/> Wetgeving </text:p>
          <text:p text:style-name="bezwaarschrift_al">De wettelijke grondslag voor dit verkeersbesluit wordt gevormd door: </text:p>
          <text:list text:style-name="id1-3-2-3-19">
            <text:list-item text:style-override="id1-3-2-3-19-1">
              <text:number>1.</text:number>
              <text:p text:style-name="al">Wegenverkeerswet 1994 (hierna WVW 1994);</text:p>
            </text:list-item>
            <text:list-item text:style-override="id1-3-2-3-19-2">
              <text:number>2.</text:number>
              <text:p text:style-name="al">Reglement verkeersregels en verkeerstekens 1990 (hierna RVV 1990);</text:p>
            </text:list-item>
            <text:list-item text:style-override="id1-3-2-3-19-3">
              <text:number>3.</text:number>
              <text:p text:style-name="al">Algemene wet bestuursrecht (hierna Awb);</text:p>
            </text:list-item>
            <text:list-item text:style-override="id1-3-2-3-19-4">
              <text:number>4.</text:number>
              <text:p text:style-name="al">(Uitvoeringvoorschriften) Besluit administratieve bepalingen inzake het wegverkeer (hierna BABW).</text:p>
            </text:list-item>
          </text:list>
          <text:p text:style-name="bezwaarschrift_al"> </text:p>
          <text:p text:style-name="bezwaarschrift_al">Overwegingen ten aanzien van het verkeersbesluit  </text:p>
          <text:p text:style-name="bezwaarschrift_al">
          <text:span text:style-name="nadrukcur">Aanleiding</text:span>
        </text:p>
          <text:p text:style-name="bezwaarschrift_al">Aan de Lieve Vrouwegracht te Montfoort worden 18 appartementen gebouwd. Ten behoeve van het laden en lossen van bouwmaterialen is bij verkeersbesluit van 12 november 2014 een tijdelijk parkeerverbod in de Heilig Levenstraat ingesteld. Vanwege de benodigde manouvreeruimte van vrachtverkeer dat komt laden en lossen bij de bouwlocatie is het gewenst het tijdelijke parkeerverbod te verruimen tot en met de Heilig Levenstraat huisnummer 18.</text:p>
          <text:p text:style-name="bezwaarschrift_al"> </text:p>
          <text:p text:style-name="bezwaarschrift_al">
          <text:span text:style-name="nadrukcur">Vereiste van besluit</text:span>
        </text:p>
          <text:p text:style-name="bezwaarschrift_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bezwaarschrift_al">
          <text:span text:style-name="nadrukvet"> </text:span>
        </text:p>
          <text:p text:style-name="bezwaarschrift_al">
          <text:span text:style-name="nadrukcur">Motivering</text:span>
        </text:p>
          <text:p text:style-name="bezwaarschrift_al">Uit het oogpunt van het verzekeren van de veiligheid op de weg en het beschermen van weggebruikers en passagiers is het wenselijk tijdens de bouwwerkzaamheden aan de Lievevrouwegracht een parkeerverbod in te stellen in de Heilig Levenstraat.</text:p>
          <text:p text:style-name="bezwaarschrift_al"> </text:p>
          <text:p text:style-name="bezwaarschrift_al">Hierbij hebben wij het volgende overwogen:</text:p>
          <text:list text:style-name="id1-3-2-3-32">
            <text:list-item text:style-override="id1-3-2-3-32-1">
              <text:number>1.</text:number>
              <text:p text:style-name="al">Aan de Lieve Vrouwegracht worden 18 appartementen gebouwd;</text:p>
            </text:list-item>
            <text:list-item text:style-override="id1-3-2-3-32-2">
              <text:number>2.</text:number>
              <text:p text:style-name="al">Aan- en afvoer van bouwmaterialen vindt plaats via de Julianalaan en Willeskopperpoort;</text:p>
            </text:list-item>
            <text:list-item text:style-override="id1-3-2-3-32-3">
              <text:number>3.</text:number>
              <text:p text:style-name="al">Laden en lossen vindt zowel plaats aan de voorzijde van het nieuwe appartementencomplex als aan de achterzijde;</text:p>
            </text:list-item>
            <text:list-item text:style-override="id1-3-2-3-32-4">
              <text:number>4.</text:number>
              <text:p text:style-name="al">In de Heiliglevenstraat wordt ten behoeve het laden en lossen aan de achterzijde van het nieuwbouw appartementencomplex een tijdelijke bouwinrit aangelegd;</text:p>
            </text:list-item>
            <text:list-item text:style-override="id1-3-2-3-32-5">
              <text:number>5.</text:number>
              <text:p text:style-name="al">In de bestaande situatie mag op de Heilig Levenstraat aan de westzijde geparkeerd worden, aan de oostzijde geldt een parkeerverbod;</text:p>
            </text:list-item>
            <text:list-item text:style-override="id1-3-2-3-32-6">
              <text:number>6.</text:number>
              <text:p text:style-name="al">Bij verkeersbesluit d.d. 12 november 2014 een tijdelijk parkeerverbod in de Heilig Levenstraat ter hoogte van de bouwwerkzaamheden is ingesteld;</text:p>
            </text:list-item>
            <text:list-item text:style-override="id1-3-2-3-32-7">
              <text:number>7.</text:number>
              <text:p text:style-name="al">Dat in de praktijk blijkt dat vrachtverkeer onvoldoende mannouvreerruimte heeft om het bouwperceel op te kunnen rijden, en dat vanuit kader het gewenst is het tijdelijke parkeerverbod in de Heilig Levenstraat vanaf huisnummer 18 in te stellen;</text:p>
            </text:list-item>
            <text:list-item text:style-override="id1-3-2-3-32-8">
              <text:number>8.</text:number>
              <text:p text:style-name="al">Door de aanleg van de tijdelijke bouwinrit vervallen tijdelijk de parkeermogelijkheden op het weggedeelte van de Heilig Levenstraat tussen huisnummer 16 en de Lievevrouwegracht.</text:p>
            </text:list-item>
          </text:list>
          <text:p text:style-name="bezwaarschrift_al"> </text:p>
          <text:p text:style-name="bezwaarschrift_al">
          <text:span text:style-name="nadrukcur">Advies</text:span>
        </text:p>
          <text:p text:style-name="bezwaarschrift_al">Overeenkomstig artikel 24 van het BABW is het verkeersbesluit besproken met de Politie Regio Utrecht en aan de Brandweer Veiligheidsregio Utrecht, District Rijn &amp; Venen. </text:p>
          <text:p text:style-name="bezwaarschrift_al"> </text:p>
          <text:p text:style-name="bezwaarschrift_al">
          <text:span text:style-name="nadrukcur">Belangenafweging</text:span>
        </text:p>
          <text:p text:style-name="bezwaarschrift_al">Niet is gebleken dat belanghebbenden door dit verkeersbesluit onevenredig benadeeld zullen worden. </text:p>
          <text:p text:style-name="bezwaarschrift_al"> </text:p>
          <text:p text:style-name="bezwaarschrift_al">
          <text:span text:style-name="nadrukvet">Mededelingen</text:span>
        </text:p>
          <text:p text:style-name="bezwaarschrift_al"> </text:p>
          <text:p text:style-name="bezwaarschrift_al">
          <text:span text:style-name="nadrukcur">Publicatie</text:span>
        </text:p>
          <text:p text:style-name="bezwaarschrift_al">De bekendmaking van dit verkeersbesluit geschiedt overeenkomstig het bepaalde in artikel 26 van het BABW. Het verkeersbesluit wordt op woensdag 11 februari 2015 gepubliceerd in de Staatscourant (<text:a xlink:href="https://zoek.officielebekendmakingen.nl/" xlink:type="simple">https://zoek.officielebekendmakingen.nl</text:a>) en ligt vanaf dan gedurende zes weken ter inzage in het Stadskantoor aan het Kasteelplein 5 te Montfoort. Het Stadskantoor is geopend van maandag tot en met vrijdag van 9.00 tot 12.00 uur. </text:p>
          <text:p text:style-name="bezwaarschrift_al">
          <text:span text:style-name="nadrukvet"> </text:span>
        </text:p>
          <text:p text:style-name="bezwaarschrift_al">
          <text:span text:style-name="nadrukcur">Bezwaar</text:span>
        </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 </text:p>
          <text:p text:style-name="bezwaarschrift_al">Het bezwaarschrift moet worden ondertekend en dient in ieder geval te bevatten:</text:p>
          <text:list text:style-name="id1-3-2-3-49">
            <text:list-item text:style-override="id1-3-2-3-49-1">
              <text:number>1.</text:number>
              <text:p text:style-name="al">de naam en het adres van de indiener;</text:p>
            </text:list-item>
            <text:list-item text:style-override="id1-3-2-3-49-2">
              <text:number>2.</text:number>
              <text:p text:style-name="al">de dagtekening;</text:p>
            </text:list-item>
            <text:list-item text:style-override="id1-3-2-3-49-3">
              <text:number>3.</text:number>
              <text:p text:style-name="al">een omschrijving van besluit waartegen bezwaar wordt aangetekend;</text:p>
            </text:list-item>
            <text:list-item text:style-override="id1-3-2-3-49-4">
              <text:number>4.</text:number>
              <text:p text:style-name="al">de motieven achter het bezwaar.</text:p>
            </text:list-item>
          </text:list>
          <text:p text:style-name="bezwaarschrift_al"> </text:p>
          <text:p text:style-name="bezwaarschrift_al">
          <text:span text:style-name="nadrukcur">Verzoek om een voorlopige voorziening</text:span>
        </text:p>
          <text:p text:style-name="bezwaarschrift_al">Indien een bezwaarschrift wordt ingediend is het in spoedeisende gevallen mogelijk om daarnaast een verzoek tot het treffen van een voorlopige voorziening in te dienen. Meer informatie hierover onder <text:a xlink:href="http://www.rechtsspraak.nl/" xlink:type="simple">www.rechtsspraak.nl</text:a>.</text:p>
          <text:p text:style-name="bezwaarschrift_al"> </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p text:style-name="bezwaarschrift_al">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aanvullende tijdelijke verkeersmaatregelen Heilig Levenstraat</meta:user-defined>
    <meta:user-defined meta:name="OVERHEIDop.doctype">Officiële Publicaties, versie 1.1</meta:user-defined>
    <meta:user-defined meta:name="DCTERMS.W3CDTF/OVERHEIDop.jaargang">2015</meta:user-defined>
    <meta:user-defined meta:name="DCTERMS.W3CDTF/DCTERMS.available">2015-02-11</meta:user-defined>
    <meta:user-defined meta:name="OVERHEIDop.publicationIssue">4025</meta:user-defined>
    <meta:user-defined meta:name="OVERHEIDop.StcrtID/DC.identifier">stcrt-2015-4025</meta:user-defined>
    <meta:user-defined meta:name="DCTERMS.alternative">Gemeente Montfoort - aanvullende tijdelijke verkeersmaatregelen Heilig Levenstraat - Heilig Levenstraa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AV 8</meta:user-defined>
    <meta:user-defined meta:name="OVERHEIDop.woonplaats">Montfoort</meta:user-defined>
    <meta:user-defined meta:name="OVERHEIDop.straatnaam">Jonker Fransstraat</meta:user-defined>
    <meta:user-defined meta:name="OVERHEID.PostcodeHuisnummer/OVERHEIDop.postcodeHuisnummer">3417HL 18</meta:user-defined>
    <meta:user-defined meta:name="OVERHEIDop.woonplaats">Montfoort</meta:user-defined>
    <meta:user-defined meta:name="OVERHEIDop.straatnaam">Heiliglevenstraat</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37 van het BABW</meta:user-defined>
    <meta:user-defined meta:name="xs:date/OVERHEIDop.startdatum">2015-02-11</meta:user-defined>
    <meta:user-defined meta:name="xs:date/OVERHEIDop.einddatum">2015-07-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meta:user-defined>
    <meta:user-defined meta:name="DCTERMS.abstract">Aanvullende tijdelijke verkeersmaatregelen Heilig Levenstraat</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224 451345</meta:user-defined>
    <meta:user-defined meta:name="OVERHEID.EPSG28992/DC.spatial">124781 450717</meta:user-defined>
    <meta:user-defined meta:name="OVERHEIDop.versieInformatie"/>
  </office:meta>
</office:document-meta>
</file>