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stkapelle Oosterpark 26 Procedure wijzigen bestemmingsplan zomerhuizenterrei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om, overeenkomstig het bepaalde in artikel 3.6, lid 1, sub a van de Wet ruimtelijke ordening en artikel 19, lid 2 van het bestemmingsplan, het bestemmingsplan Zomerhuizenterreinen te wijzigen voor het omzetten van het perceel Oosterpark 26, Oostkapelle van de bestemming "Recreatie - Verblijfsrecreatie" in “Wonen” voor het permanent kunnen bewonen van de woning.</text:p>
            <text:p text:style-name="common-al">Het ontwerpbesluit, de aanvraag met de daarbij behorende stukken liggen van 12 november 2015 t/m 23 december 2015 ter inzage op het gemeentehuis en zijn ook te zien op de website www.veere.nl onder: Wonen en (ver)bouwen - ruimtelijke plannen buiten de kernen – Zomerhuizenterreinen wijzigingsplan Oosterpark 26, Oostkapelle. </text:p>
            <text:p text:style-name="common-al">Het plan is ook beschikbaar gesteld op www.ruimtelijkeplannen.nl onder nummer NL.IMRO.0717.0098WPOos26Okp-OW01.</text:p>
            <text:p text:style-name="common-al">Tijdens de termijn van inzage kan een ieder een schriftelijke zienswijze indienen bij het college. Voor het indienen van een mondelinge zienswijze kunnen belanghebbenden binnen de gestelde termijn contact opnemen met Ina van Belzen, (0118) 555352.</text:p>
            <text:p text:style-name="common-al">Domburg, 11 november 2015</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4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4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4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kapelle Oosterpark 26 Procedure wijzigen bestemmingsplan zomerhuizenterrein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49</meta:user-defined>
    <meta:user-defined meta:name="OVERHEIDop.StcrtID/DC.identifier">stcrt-2015-40249</meta:user-defined>
    <meta:user-defined meta:name="OVERHEID.Gemeente/DC.creator">Veere</meta:user-defined>
    <meta:user-defined meta:name="OVERHEID.TaxonomieBeleidsagenda/OVERHEID.category">Huisvesting | Bouwen en verbouwen</meta:user-defined>
    <meta:user-defined meta:name="OVERHEIDop.Ruimtelijkplan/OVERHEIDop.bekendmakingBetreffendePlan">NL.IMRO.0717.0098WPOos26Okp-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6GJ 26</meta:user-defined>
    <meta:user-defined meta:name="OVERHEIDop.woonplaats">Oostkapelle</meta:user-defined>
    <meta:user-defined meta:name="OVERHEIDop.straatnaam">Oosterpar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7919 399743</meta:user-defined>
    <meta:user-defined meta:name="OVERHEIDop.versieInformatie"/>
  </office:meta>
</office:document-meta>
</file>