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ISHOEK-KAAPDUINSEWEG EN JOHN O. FORFARSTRAAT(ONTWERP) BEHEERSVERORD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de inspraakverordening maken wij bekend dat van 12 november t/m 23 december 2015 de (ontwerp) beheersverordening “Dishoek-Kaapduinseweg en John O. Forfarstraat” ter inzage ligt. De beheersverordening neemt de omgevingsvergunningen van de diverse recreatieprojecten op via een integrale en samenhangende regeling. Voor het project “Duinresidentie Klein Dishoek” (voormalig “Pannenkoekenhuisje”) biedt de beheersverordening, in aanvulling en binnen de omgevingsvergunning, ruimte voor 2 extra appartementen. De (ontwerp) beheersverordening ligt ter inzage op het gemeentehuis in Domburg. Verder is de (ontwerp) beheersverordening in te zien via www.ruimtelijkeplannen.nl onder plannummer NL.IMRO.0717.0092BVDishKdk-OW01 en via www.veere.nl via “wonen en (ver)bouwen, ruimtelijke plannen kernen, Koudekerke”. Van 12 november t/m 23 december 2015 kan iedereen een schriftelijke zienswijze indienen bij het college van burgemeester en wethouders van Veere, postbus 1000, 4357 ZV te Domburg. Voor het indienen van een mondelinge zienswijze kunt u contact opnemen met Geert Francke, tel. (0118)-555229 of mail naar g.francke@veere.nl. </text:p>
            <text:p text:style-name="common-al">Domburg, 11 november 2015</text:p>
            <text:p text:style-name="common-al">Burgemeester en wethouders van Veere,</text:p>
            <text:p text:style-name="common-al">secretaris,		de burgemeester,</text:p>
            <text:p text:style-name="last-al">J.F.M. Steinbusch 	drs. R.J. van der Zw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3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3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3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SHOEK-KAAPDUINSEWEG EN JOHN O. FORFARSTRAAT(ONTWERP) BEHEERSVERORDENING</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239</meta:user-defined>
    <meta:user-defined meta:name="OVERHEIDop.StcrtID/DC.identifier">stcrt-2015-40239</meta:user-defined>
    <meta:user-defined meta:name="OVERHEID.Gemeente/DC.creator">Veere</meta:user-defined>
    <meta:user-defined meta:name="OVERHEID.TaxonomieBeleidsagenda/OVERHEID.category">Huisvesting | Bouwen en verbouwen</meta:user-defined>
    <meta:user-defined meta:name="OVERHEIDop.Ruimtelijkplan/OVERHEIDop.bekendmakingBetreffendePlan">NL.IMRO.0717.0092BVDishKdk-OW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71</meta:user-defined>
    <meta:user-defined meta:name="OVERHEIDop.woonplaats">Koudekerke</meta:user-defined>
    <meta:user-defined meta:name="OVERHEIDop.straatnaam">John O. Forfarstraat</meta:user-defined>
    <meta:user-defined meta:name="OVERHEIDop.Staatscourant/DC.type">Ruimtelijke plannen</meta:user-defined>
    <meta:user-defined meta:name="OVERHEIDop.Ruimtelijkeplannen/DC.type">beheersverordening</meta:user-defined>
    <meta:user-defined meta:name="OVERHEIDop.publicationName">Staatscourant</meta:user-defined>
    <meta:user-defined meta:name="OVERHEID.Ministerie/DCTERMS.publisher">Ministerie van Binnenlandse Zaken</meta:user-defined>
    <meta:user-defined meta:name="OVERHEID.EPSG28992/DC.spatial">25379 388947</meta:user-defined>
    <meta:user-defined meta:name="OVERHEIDop.versieInformatie"/>
  </office:meta>
</office:document-meta>
</file>