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3-1">
      <text:list-level-style-bullet text:bullet-char="•" text:level="1">
        <style:list-level-properties text:min-label-width="10mm"/>
      </text:list-level-style-bullet>
    </text:list-style>
    <text:list-style style:name="id1-3-2-1-1-20-1-3-2">
      <text:list-level-style-bullet text:bullet-char="•" text:level="1">
        <style:list-level-properties text:min-label-width="10mm"/>
      </text:list-level-style-bullet>
    </text:list-style>
    <text:list-style style:name="id1-3-2-1-1-20-1-3-3">
      <text:list-level-style-bullet text:bullet-char="•" text:level="1">
        <style:list-level-properties text:min-label-width="10mm"/>
      </text:list-level-style-bullet>
    </text:list-style>
    <text:list-style style:name="id1-3-2-1-1-20-1-3-4">
      <text:list-level-style-bullet text:bullet-char="•" text:level="1">
        <style:list-level-properties text:min-label-width="10mm"/>
      </text:list-level-style-bullet>
    </text:list-style>
    <text:list-style style:name="id1-3-2-1-1-20-1-3-5">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Straatweg, Lemmer Noord en Plattedijk  (Actualis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op grond van de inspraakverordening)</text:p>
            <text:p text:style-name="common-al">Met ingang van 12 november 2015 ligt gedurende zes weken het voorontwerpbestemmingsplan Straatweg, Lemmer Noord en Plattedijk ter inzage.</text:p>
            <text:p text:style-name="tussenkopcur"/>
            <text:p text:style-name="tussenkopcur">Plangebied </text:p>
            <text:p text:style-name="common-al">Het bestemmingsplan omvat delen van de plaats Lemmer. Deze delen zijn eerder met een zelfde begrenzing ondergebracht in afzonderlijke bestemmingsplannen. Met dit nieuwe bestemmingsplan worden bestaande begrenzingen van bestaande bestemmingsplannen gevolgd. Om een te grote hoeveelheid bestemmingsplannen te voorkomen, zijn enkele plangebieden samengevoegd.</text:p>
            <text:p text:style-name="common-al">Het plangebied ziet op de volgende delen van Lemmer:</text:p>
            <text:list text:style-name="id1-3-2-1-1-7">
              <text:list-item text:style-override="id1-3-2-1-1-7-1">
                <text:number>1.</text:number>
                <text:p text:style-name="al">het bedrijventerrein, de sportvelden en de gronden en gebouwen gelegen tussen de Straatweg, de Rijksweg A6 en de Rondweg. Het busstation en Mac Donalds gelegen binnen de op- en afritten van de A6 maken ook deel van dit gebied uit.</text:p>
              </text:list-item>
              <text:list-item text:style-override="id1-3-2-1-1-7-2">
                <text:number>2.</text:number>
                <text:p text:style-name="al">De woonwijk gelegen tussen de Straatweg, de Rondweg en de Melkweg;</text:p>
              </text:list-item>
              <text:list-item text:style-override="id1-3-2-1-1-7-3">
                <text:number>3.</text:number>
                <text:p text:style-name="al">De woonwijk gelegen tussen de Melkweg, de Brekkenweg en de achtererven van de woonhuizen gelegen aan de Bosruiter;</text:p>
              </text:list-item>
              <text:list-item text:style-override="id1-3-2-1-1-7-4">
                <text:number>4.</text:number>
                <text:p text:style-name="al">De recreatievoorzieningen aan weerszijden van de Plattedijk, zoals jachthavens en kampeer- en zomerhuizenterreinen tot aan het Afwateringskanaal, het strand met strandpaviljoen, de woonwijk gelegen tussen de Plattedijk en de Zijlroede, en het sporthotel met bijbehorende jachthaven.</text:p>
              </text:list-item>
            </text:list>
            <text:p text:style-name="common-al"/>
            <text:p text:style-name="tussenkopcur">Doel </text:p>
            <text:p text:style-name="common-al">De actualisatie heeft in beginsel een conserverend karakter. Als basis voor het bestemmingsplan wordt uitgegaan van de bestaande bestemmingen afgewogen tegen de feitelijke situatie, die vervolgens op basis van nieuwe standaarden, maatschappelijke ontwikkelingen en wetgeving (bijvoorbeeld vergunningvrij bouwen) worden geactualiseerd. De gemeenteraad heeft daarvoor een handboek vastgesteld om te komen tot actuele regelgeving en eenduidigheid van regelgeving binnen de gemeente. De systematiek en inrichting van de bestemmingen, zoals bijvoorbeeld de regeling voor bijbehorende bouwwerken (bijgebouwen), is afgestemd op het handboek. Daar waar zich in de afgelopen periode ontwikkelingen hebben voorgedaan die door middel van een vergunning en/of een planologische procedure zijn gerealiseerd, zijn deze meegenomen in het bestemmingsplan.</text:p>
            <text:p text:style-name="common-al"/>
            <text:p text:style-name="tussenkopcur">Waar ter inzage </text:p>
            <text:p text:style-name="common-al">Het voorontwerpbestemmingsplan met bijbehorende stukken kunt u inzien bij:</text:p>
            <text:list text:style-name="id1-3-2-1-1-14">
              <text:list-item text:style-override="id1-3-2-1-1-14-1">
                <text:number>•</text:number>
                <text:p text:style-name="al">de centrale balie van het gemeentehuis Herema State 1 te Joure</text:p>
              </text:list-item>
              <text:list-item text:style-override="id1-3-2-1-1-14-2">
                <text:number>•</text:number>
                <text:p text:style-name="al">het servicepunt te Balk (Dubbelstraat 1) </text:p>
              </text:list-item>
              <text:list-item text:style-override="id1-3-2-1-1-14-3">
                <text:number>•</text:number>
                <text:p text:style-name="al">het servicepunt te Lemmer (Vissersburen 88).</text:p>
              </text:list-item>
            </text:list>
            <text:p text:style-name="common-al"/>
            <text:p text:style-name="common-al">Daarnaast is het voorontwerpbestemmingsplan te raadplegen via de gemeentelijke website <text:a xlink:href="http://www.defryskemarren.nl/" xlink:type="simple">www.defryskemarren.nl</text:a>. Het voorontwerpbestemmingsplan is ook te raadplegen op <text:a xlink:href="http://www.ruimtelijkeplannen.nl/web-roo/?planidn" xlink:type="simple">http://www.ruimtelijkeplannen.nl/web-roo/?planidn</text:a>= NL.IMRO.1940.<text:span text:style-name="nadrukondlijn">BPLEM14STRAATWEGLN-VO01</text:span>.</text:p>
            <text:p text:style-name="common-al"/>
            <text:p text:style-name="tussenkopcur">Reageren </text:p>
            <text:p text:style-name="common-al">In de periode waarin het voorontwerpbestemmingsplan ter inzage ligt, kunt u uw inspraakreactie over het plan indienen. Inspreken kan schriftelijk of mondeling. <text:span text:style-name="nadrukvet">Het is niet mogelijk een </text:span><text:span text:style-name="nadrukvet">inspraakreactie</text:span><text:span text:style-name="nadrukvet"> per e-mail in te dienen.</text:span></text:p>
            <text:list text:style-name="id1-3-2-1-1-20">
              <text:list-item text:style-override="id1-3-2-1-1-20-1">
                <text:number>•</text:number>
                <text:p text:style-name="al">Schriftelijk. Schrijf een brief aan het college van B en W van de gemeente De Fryske Marren, postbus 101, 8500 AC Joure. Vermeld in uw brief:</text:p>
                <text:list text:style-name="id1-3-2-1-1-20-1-3">
                  <text:list-item text:style-override="id1-3-2-1-1-20-1-3-1">
                    <text:number>•</text:number>
                    <text:p text:style-name="al">voorontwerpbestemmingsplan Straatweg, Lemmer Noord en Plattedijk</text:p>
                  </text:list-item>
                  <text:list-item text:style-override="id1-3-2-1-1-20-1-3-2">
                    <text:number>•</text:number>
                    <text:p text:style-name="al">waarom u een inspraakreactie indient</text:p>
                  </text:list-item>
                  <text:list-item text:style-override="id1-3-2-1-1-20-1-3-3">
                    <text:number>•</text:number>
                    <text:p text:style-name="al">de datum</text:p>
                  </text:list-item>
                  <text:list-item text:style-override="id1-3-2-1-1-20-1-3-4">
                    <text:number>•</text:number>
                    <text:p text:style-name="al">uw naam en adres</text:p>
                  </text:list-item>
                  <text:list-item text:style-override="id1-3-2-1-1-20-1-3-5">
                    <text:number>•</text:number>
                    <text:p text:style-name="al">uw handtekening</text:p>
                  </text:list-item>
                </text:list>
              </text:list-item>
              <text:list-item text:style-override="id1-3-2-1-1-20-2">
                <text:number>•</text:number>
                <text:p text:style-name="al">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text:p>
              </text:list-item>
            </text:list>
            <text:p text:style-name="common-al"/>
            <text:p text:style-name="common-al">Joure, 12 november 201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3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3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Straatweg, Lemmer Noord en Plattedijk  (Actualisatie)</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233</meta:user-defined>
    <meta:user-defined meta:name="OVERHEIDop.StcrtID/DC.identifier">stcrt-2015-40233</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40.BPLEM14STRAATWEGLN-VO01</meta:user-defined>
    <meta:user-defined meta:name="DCTERMS.abstract">Betreft actualisatie bestemmingsplan voor het gebied aan de Straatweg, Lemmer Noord en de Plattedijk.</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e Fryske Marren</meta:user-defined>
    <meta:user-defined meta:name="OVERHEIDop.versieInformatie"/>
  </office:meta>
</office:document-meta>
</file>