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verkeersmaatregelen Heeswijk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Nr. 2014-</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opheffen van een voetgangersoversteekplaats in de Burggraaf Zwederlaan ter hoogte van huisnummer 32 door het verwijderen van de verkeersborden L2 van Bijlage I van het Reglement Verkeersregels en Verkeerstekens 1990 en het verwijderen van de zebramarkering zoals bedoeld in artikel 49.2 van het Reglement Verkeersregels en Verkeerstekens 1990;</text:p>
              </text:list-item>
              <text:list-item text:style-override="id1-3-2-2-1-1-2">
                <text:number>2.</text:number>
                <text:p text:style-name="al">Tot het opheffen van het eenrichtingsverkeer uitgezonderd (brom)fietsers op de Jonker Fransstraat (weggedeelte tussen de Burggraaf Zwederlaan en de Hoeksestraat) in de rijrichting van de Burggraaf Zwederlaan door het verwijderen van de verkeersborden C2 en C3 van Bijlage I van het Reglement Verkeersregels en Verkeerstekens 1990 en onderborden model Ob54;</text:p>
              </text:list-item>
              <text:list-item text:style-override="id1-3-2-2-1-1-3">
                <text:number>3.</text:number>
                <text:p text:style-name="al">Tot het opheffen van het eenrichtingsverkeer uitgezonderd (brom)fietsers op de Hoeksestraat in de rijrichting van de Lambertus Hortensiusstraat door het verwijderen van de verkeersborden C2 en C3 van Bijlage I van het Reglement Verkeersregels en Verkeerstekens 1990 en onderborden model Ob54;</text:p>
              </text:list-item>
              <text:list-item text:style-override="id1-3-2-2-1-1-4">
                <text:number>4.</text:number>
                <text:p text:style-name="al">Tot het opheffen van het eenrichtingsverkeer uitgezonderd (brom)fietsers op de Lambertus Hortensiusstraat in de rijrichting van de Burggraaf Zwederlaan door het verwijderen van de verkeersborden C2 en C3 van Bijlage I van het Reglement Verkeersregels en Verkeerstekens 1990 en onderborden model Ob54;</text:p>
              </text:list-item>
              <text:list-item text:style-override="id1-3-2-2-1-1-5">
                <text:number>5.</text:number>
                <text:p text:style-name="al">Tot het vaststellen van eenrichtingsverkeer uitgezonderd (brom)fietsers op de Jonker Fransstraat (weggedeelte tussen de Burggraaf Zwederlaan en de Hoeksestraat) in de rijrichting van de Hoeksestraat door het plaatsen van verkeersborden C2 en C3 van Bijlage I van het Reglement Verkeersregels en Verkeerstekens 1990 en onderborden model Ob54;</text:p>
              </text:list-item>
              <text:list-item text:style-override="id1-3-2-2-1-1-6">
                <text:number>6.</text:number>
                <text:p text:style-name="al">Tot het vaststellen van eenrichtingsverkeer uitgezonderd (brom)fietsers op de Jonker Fransstraat (weggedeelte tussen de Hoeksestraat en de Roelof de Roverlaan) in de rijrichting van de Hoeksestraat door het plaatsen van verkeersborden C2 en C3 van Bijlage I van het Reglement Verkeersregels en Verkeerstekens 1990 en onderborden model Ob54;</text:p>
              </text:list-item>
              <text:list-item text:style-override="id1-3-2-2-1-1-7">
                <text:number>7.</text:number>
                <text:p text:style-name="al">Tot het vaststellen van eenrichtingsverkeer uitgezonderd (brom)fietsers op de Hoeksestraat in de rijrichting van de Lambertus Hortensiusstraat door het plaatsen van verkeersborden C2 en C3 van Bijlage I van het Reglement Verkeersregels en Verkeerstekens 1990 en onderborden model Ob54;</text:p>
              </text:list-item>
              <text:list-item text:style-override="id1-3-2-2-1-1-8">
                <text:number>8.</text:number>
                <text:p text:style-name="al">Tot het vaststellen van eenrichtingsverkeer uitgezonderd (brom)fietsers op de Lambertus Hortensiusstraat in de rijrichting van de Hoeksestraat door het plaatsen van verkeersborden C2 en C3 van Bijlage I van het Reglement Verkeersregels en Verkeerstekens 1990 en onderborden model Ob54;</text:p>
              </text:list-item>
              <text:list-item text:style-override="id1-3-2-2-1-1-9">
                <text:number>9.</text:number>
                <text:p text:style-name="al">Tot het vaststellen van een zogenaamde Kiss en Ridestrook op maandag tot en met vrijdag van 8 tot 16 uur door het plaatsen van verkeersbord L52 van Bijlage I van het Reglement Verkeersregels en Verkeerstekens 1990 voorzien van tekstbord “ma t/m vr 8-16h”.</text:p>
              </text:list-item>
            </text:list>
            <text:p text:style-name="tussenkopcur">Montfoort, 5 februari 2015</text:p>
            <text:p text:style-name="common-al">BURGEMEESTER EN WETHOUDERS VAN MONTFOORT,</text:p>
            <text:p text:style-name="common-al">namens dezen, het dagelijks bestuur van de UW Samenwerking,</text:p>
            <text:p text:style-name="common-al">namens deze, de algemeen directeur</text:p>
            <text:p text:style-name="common-al">J.van Delden</text:p>
            <text:p text:style-name="common-al">De algemeen directeur van de UW Samenwerking is bevoegd dit verkeersbesluit te nemen op grond van:</text:p>
            <text:list text:style-name="id1-3-2-2-1-8">
              <text:list-item text:style-override="id1-3-2-2-1-8-1">
                <text:number>-</text:number>
                <text:p text:style-name="al">artikel 18, lid 1, sub d, van de Wegenverkeerswet 1994 en;</text:p>
              </text:list-item>
              <text:list-item text:style-override="id1-3-2-2-1-8-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text:p>
              </text:list-item>
              <text:list-item text:style-override="id1-3-2-2-1-8-3">
                <text:number>-</text:number>
                <text:p text:style-name="al">het door het dagelijks bestuur van de UW Samenwerking op d.d.19 december 2013 vastgestelde mandatenregister UW Samenwerking 2014.</text:p>
              </text:list-item>
            </text:list>
            <text:p text:style-name="tussenkopcur"/>
            <text:p text:style-name="tussenkopcur">Wetgeving</text:p>
            <text:p text:style-name="common-al">De wettelijke grondslag voor dit verkeersbesluit wordt gevormd door: </text:p>
            <text:list text:style-name="id1-3-2-2-1-12">
              <text:list-item text:style-override="id1-3-2-2-1-12-1">
                <text:number>-</text:number>
                <text:p text:style-name="al">Wegenverkeerswet 1994 (hierna WVW 1994);</text:p>
              </text:list-item>
              <text:list-item text:style-override="id1-3-2-2-1-12-2">
                <text:number>-</text:number>
                <text:p text:style-name="al">Reglement verkeersregels en verkeerstekens 1990 (hierna RVV 1990);</text:p>
              </text:list-item>
              <text:list-item text:style-override="id1-3-2-2-1-12-3">
                <text:number>-</text:number>
                <text:p text:style-name="al">Algemene wet bestuursrecht (hierna Awb);</text:p>
              </text:list-item>
              <text:list-item text:style-override="id1-3-2-2-1-12-4">
                <text:number>-</text:number>
                <text:p text:style-name="al">(Uitvoeringvoorschriften) Besluit administratieve bepalingen inzake het wegverkeer (hierna BABW).</text:p>
              </text:list-item>
            </text:list>
            <text:p text:style-name="tussenkopcur">Overwegingen ten aanzien van het verkeersbesluit</text:p>
            <text:p text:style-name="tussenkopcur">Aanleiding</text:p>
            <text:p text:style-name="common-al">Het schoolgebouw van de Heeswijkschool voldoet niet meer aan de eisen van deze tijd.Op de oude locatie van de Heeswijkschool in de Jonker Fransstraat te Montfoort wordt daarom een nieuw schoolgebouw gerealiseerd. In het kader van dit nieuwbouwplan is een herinrichtingsplan voor de openbare ruimte rondom de school opgesteld. </text:p>
            <text:p text:style-name="tussenkopcur">Vereiste van besluit</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
            <text:span text:style-name="nadrukcur">Motivering</text:span>
          </text:p>
            <text:p text:style-name="common-al">Uit het oogpunt van het verzekeren van de veiligheid op de weg, het beschermen van weggebruikers en passagiers en het waarborgen van de bruikbaarheid van de weg is het gewenst in de schoolomgeving van de Heeswijkschool het bestaande eenrichtingsverkeer te wijzigen en een zogenaamde kiss en ridestrook aan te leggen.</text:p>
            <text:p text:style-name="common-al">Hierbij hebben wij het volgende overwogen:</text:p>
            <text:list text:style-name="id1-3-2-2-1-21">
              <text:list-item text:style-override="id1-3-2-2-1-21-1">
                <text:number>•</text:number>
                <text:p text:style-name="al">Dat op de locatie Jonker Fransstraat te Montfoort momenteel nieuwbouw van de Heeswijkschool plaatsvindt;</text:p>
              </text:list-item>
              <text:list-item text:style-override="id1-3-2-2-1-21-2">
                <text:number>•</text:number>
                <text:p text:style-name="al">Dat in het kader van dit nieuwbouwplan tevens een herinrichtingsplan voor de schoolomgeving is gemaakt;</text:p>
              </text:list-item>
              <text:list-item text:style-override="id1-3-2-2-1-21-3">
                <text:number>•</text:number>
                <text:p text:style-name="al">Dat het herinrichtingsplan voorziet in eenrichtingsverkeer in de schoolomgeving zodat schoolkinderen veilig aan de zijde van de school kunnen in- en uitstappen zonder hierbij de rijbaan over te hoeven steken;</text:p>
              </text:list-item>
              <text:list-item text:style-override="id1-3-2-2-1-21-4">
                <text:number>•</text:number>
                <text:p text:style-name="al">Dat de routering van het eenrichtingsverkeer zo is gekozen dat verkeer via de Lambertus Hortensiusstraat het gebied kan binnenrijden en er zowel via de noordelijke tak als de zuidelijke tak van de Jonker Fransstraat weer uit kan rijden. Een doorgaande route van noord naar zuid is formeel dus niet langer mogelijk;</text:p>
              </text:list-item>
              <text:list-item text:style-override="id1-3-2-2-1-21-5">
                <text:number>•</text:number>
                <text:p text:style-name="al">Dat de maximumsnelheid op de wegen rondom de basisschool reeds 30 km/uur bedraagt;</text:p>
              </text:list-item>
              <text:list-item text:style-override="id1-3-2-2-1-21-6">
                <text:number>•</text:number>
                <text:p text:style-name="al">Dat de schoolomgeving van de Heeswijkschool wordt aangeduid door middel van gele driehoeksborden en markeringen “schoolzone” op het wegdek;</text:p>
              </text:list-item>
              <text:list-item text:style-override="id1-3-2-2-1-21-7">
                <text:number>•</text:number>
                <text:p text:style-name="al">Dat ten behoeve van het in- en uitstappen van schoolkinderen een zogenaamde Kiss en Ride zone wordt aangelegd in de Jonker Fransstraat, buiten schooltijden (’s avond, ’s nachts en in het weekend) zijn deze kiss en rideplaatsen bruikbaar als reguliere parkeerplaats;</text:p>
              </text:list-item>
              <text:list-item text:style-override="id1-3-2-2-1-21-8">
                <text:number>•</text:number>
                <text:p text:style-name="al">Dat het ontwerp van de schoolomgeving voorziet in de aanleg van totaal 42 openbare parkeerplaatsen, waarvan 21 formeel en 21 informeel (op de rijbaan). Dit zijn er 9 minder dan in de huidige situatie. Uit een parkeeronderzoek dat is uitgevoerd blijkt dat dit aantal voldoende is om de huidige parkeervraag op te kunnen vangen;</text:p>
              </text:list-item>
              <text:list-item text:style-override="id1-3-2-2-1-21-9">
                <text:number>•</text:number>
                <text:p text:style-name="al">Dat op het schoolterrein een fietsenstalling wordt gebouwd en tevens wachtruimte wordt gecreeerd;</text:p>
              </text:list-item>
              <text:list-item text:style-override="id1-3-2-2-1-21-10">
                <text:number>•</text:number>
                <text:p text:style-name="al">Dat de voetgangersoversteekplaats op de Burggraaf Zwederlaan in de praktijk nauwelijk gebruikt wordt en tot schijnveiligheid leidt.</text:p>
              </text:list-item>
            </text:list>
            <text:p text:style-name="tussenkopcur">Advies</text:p>
            <text:p text:style-name="common-al">Overeenkomstig artikel 24 van het BABW is het verkeersbesluit besproken met de Politie Regio Utrecht en aan de Brandweer Veiligheidsregio Utrecht, District Rijn &amp; Venen. </text:p>
            <text:p text:style-name="tussenkopcur">Belangenafweging</text:p>
            <text:p text:style-name="last-al">Niet is gebleken dat belanghebbenden door dit verkeersbesluit onevenredig benadeeld zullen worden. </text:p>
            <text:p text:style-name="tekst_bottom"/>
          </text:section>
        </text:section>
        <text:section text:name="bezwaarschrift_id1-3-2-3" text:style-name="bezwaarschrift">
          <text:p text:style-name="bezwaarschrift_top"/>
          <text:p text:style-name="tussenkopcur">Mededelingen</text:p>
          <text:p text:style-name="tussenkopcur">
          <text:span text:style-name="nadrukcur">Publicatie</text:span>
        </text:p>
          <text:p text:style-name="bezwaarschrift_al">De bekendmaking van dit verkeersbesluit geschiedt overeenkomstig het bepaalde in artikel 26 van het BABW. Het verkeersbesluit wordt op 11 februari 2015 gepubliceerd in de Staatscourant (https://zoek.officielebekendmakingen.nl) en ligt vanaf dan gedurende zes weken ter inzage in het Stadskantoor aan het Kasteelplein 5 te Montfoort. Het Stadskantoor is geopend van maandag tot en met vrijdag van 9.00 tot 12.00 uur. </text:p>
          <text:p text:style-name="tussenkopcur">
          <text:span text:style-name="nadrukcur">Bezwaar</text:span>
        </text:p>
          <text:p text:style-name="bezwaarschrift_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besluit waartegen bezwaar wordt aangetekend;</text:p>
            </text:list-item>
            <text:list-item text:style-override="id1-3-2-3-7-4">
              <text:number>-</text:number>
              <text:p text:style-name="al">de motieven achter het bezwaar.</text:p>
            </text:list-item>
          </text:list>
          <text:p text:style-name="tussenkopcur">
          <text:span text:style-name="nadrukcur">Verzoek om een voorlopige voorziening</text:span>
        </text:p>
          <text:p text:style-name="bezwaarschrift_al">Indien een bezwaarschrift wordt ingediend is het in spoedeisende gevallen mogelijk om daarnaast een verzoek tot het treffen van een voorlopige voorziening in te dienen. Meer informatie hierover onder www.rechtsspraak.nl.</text:p>
          <text:p text:style-name="bezwaarschrift_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 Er moet vooraf griffierecht worden betaald aan de rechtban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3</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verkeersmaatregelen Heeswijkschool</meta:user-defined>
    <meta:user-defined meta:name="OVERHEIDop.doctype">Officiële Publicaties, versie 1.1</meta:user-defined>
    <meta:user-defined meta:name="DCTERMS.W3CDTF/OVERHEIDop.jaargang">2015</meta:user-defined>
    <meta:user-defined meta:name="DCTERMS.W3CDTF/DCTERMS.available">2015-02-10</meta:user-defined>
    <meta:user-defined meta:name="OVERHEIDop.publicationIssue">4023</meta:user-defined>
    <meta:user-defined meta:name="OVERHEIDop.StcrtID/DC.identifier">stcrt-2015-4023</meta:user-defined>
    <meta:user-defined meta:name="DCTERMS.alternative">Gemeente Montfoort - Verkeersmaatregelen Heeswijkschool - gebied rondom Heeswijkschool</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AV 8</meta:user-defined>
    <meta:user-defined meta:name="OVERHEIDop.woonplaats">Montfoort</meta:user-defined>
    <meta:user-defined meta:name="OVERHEIDop.straatnaam">Jonker Frans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4</meta:user-defined>
    <meta:user-defined meta:name="DCTERMS.abstract">Het opheffen en vaststellen van verkeersmaatregelen rondom de Heeswijkschoo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531</meta:user-defined>
    <meta:user-defined meta:name="OVERHEID.EPSG28992/DC.spatial">125224 451350</meta:user-defined>
    <meta:user-defined meta:name="OVERHEIDop.versieInformatie"/>
  </office:meta>
</office:document-meta>
</file>