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weigeren omgevingsvergunning(en) week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weigeren: </text:p>
            <text:p text:style-name="common-al"/>
            <text:p text:style-name="common-al">* voor <text:span text:style-name="nadrukvet">het verbouwen van het kantoor opslag/magazijn stalling</text:span>, plaatselijk gelegen aan de <text:span text:style-name="nadrukvet">Kloosterstraat 10 Landgraaf</text:span>, Dossiernr:<text:span text:style-name="nadrukvet">2015-0293</text:span></text:p>
            <text:p text:style-name="common-al"/>
            <text:p text:style-name="common-al">Het ontwerpbesluit, de ontwerp-weigering omgevingsvergunning en alle daarop betrekking hebbende stukken kunt u vanaf de dag na de publicatiedatum gedurende 6 weken tijdens openingstijden inzien in het Klant Contact Centrum, Emile Erensplein 55. </text:p>
            <text:p text:style-name="common-al"/>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2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2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2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oornemen weigeren omgevingsvergunning(en) week 46</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24</meta:user-defined>
    <meta:user-defined meta:name="OVERHEIDop.StcrtID/DC.identifier">stcrt-2015-40224</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oornemen weigeren omgevingsvergunning(en) week 4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ER</meta:user-defined>
    <meta:user-defined meta:name="OVERHEIDop.woonplaats">Landgraaf</meta:user-defined>
    <meta:user-defined meta:name="OVERHEIDop.straatnaam">Kloost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1895 325565</meta:user-defined>
    <meta:user-defined meta:name="OVERHEIDop.versieInformatie"/>
  </office:meta>
</office:document-meta>
</file>