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Ontwerpbestemmingsplan "Bestemmingsplan Bergse Waard" hoek Lijsterberg/Achterbergsestraa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het ontwerpbestemmingsplan “Bestemmingsplan Bergse Waard” in het kader van de Wet ruimtelijke ordening (Wro) ter inzage wordt gelegd. Het bestemmingsplan voorziet in de mogelijkheid tot het realiseren van maximaal 7 woningen op de hoek Lijsterberg en Achterbergsestraatweg te Rhenen.</text:p>
            <text:p text:style-name="tussenkopcur">
            <text:span text:style-name="nadrukvet">Inzien</text:span>
          </text:p>
            <text:p text:style-name="common-al">Het ontwerpbestemmingsplan ligt van donderdag 12 november 2015 tot en met woensdag 23 december 2015 voor een ieder ter inzage.</text:p>
            <text:list text:style-name="id1-3-2-1-1-4">
              <text:list-item text:style-override="id1-3-2-1-1-4-1">
                <text:number>•</text:number>
                <text:p text:style-name="al">Het ontwerpbestemmingsplan is digitaal in te zien op www.ruimtelijkeplannen.nl, via identificatienummer NL.IMRO.0340.BPBergseWaard-ON01;</text:p>
              </text:list-item>
              <text:list-item text:style-override="id1-3-2-1-1-4-2">
                <text:number>•</text:number>
                <text:p text:style-name="al">analoge (papieren) exemplaren van het bestemmingsplan is ook in te zien in het gemeentehuis van Rhenen, Nieuwe Veenendaalseweg 75 te Rhenen. Inzien kan:</text:p>
                <text:list text:style-name="id1-3-2-1-1-4-2-3">
                  <text:list-item text:style-override="id1-3-2-1-1-4-2-3-1">
                    <text:number>∘</text:number>
                    <text:p text:style-name="al">zonder afspraak: maandag, dinsdag en donderdag: 09.00-17.00 uur, woensdag: 09.00-20.00 uur en vrijdag 09.00-16.00 uur. </text:p>
                  </text:list-item>
                  <text:list-item text:style-override="id1-3-2-1-1-4-2-3-2">
                    <text:number>∘</text:number>
                    <text:p text:style-name="al">met afspraak: maandag t/m vrijdag 13.00-16.00 uur;</text:p>
                  </text:list-item>
                  <text:list-item text:style-override="id1-3-2-1-1-4-2-3-3">
                    <text:number>∘</text:number>
                    <text:p text:style-name="al">het bestemmingsplan wordt ter inzage gelegd bij balie 4. Indien u vragen heeft over het bestemmingsplan dan dient u een afspraak te maken.</text:p>
                  </text:list-item>
                </text:list>
              </text:list-item>
            </text:list>
            <text:p text:style-name="common-al">Kopieën van de stukken zijn tegen betaling van de daarvoor verschuldigde leges verkrijgbaar. Als u vragen heeft kunt u contact opnemen met Martijn van Dee, telefoonnummer 140317 of e-mail martijn.van.dee@rhenen.nl.</text:p>
            <text:p text:style-name="tussenkopcur">
            <text:span text:style-name="nadrukvet">Zienswijze</text:span>
            <text:span text:style-name="nadrukvet">n</text:span>
          </text:p>
            <text:p text:style-name="last-al">Gedurende bovengenoemde inzagetermijn kan <text:span text:style-name="nadrukcur">een ieder</text:span> schriftelijk of mondeling zijn/haar zienswijze(n) omtrent het ontwerpbestemmingsplan aan het college kenbaar maken (postbus 201, 3910 AE RHENEN). Voor het indienen van een mondelinge zienswijze kan contact op worden genomen met Martijn van Dee van het team Economie &amp; Ruimte, telefoonnummer 14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22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2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2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Ontwerpbestemmingsplan "Bestemmingsplan Bergse Waard" hoek Lijsterberg/Achterbergsestraatweg</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221</meta:user-defined>
    <meta:user-defined meta:name="OVERHEIDop.StcrtID/DC.identifier">stcrt-2015-40221</meta:user-defined>
    <meta:user-defined meta:name="OVERHEID.Gemeente/DC.creator">Rhenen</meta:user-defined>
    <meta:user-defined meta:name="OVERHEID.TaxonomieBeleidsagenda/OVERHEID.category">Ruimte en infrastructuur | Ruimtelijke ordening</meta:user-defined>
    <meta:user-defined meta:name="OVERHEIDop.Ruimtelijkplan/OVERHEIDop.bekendmakingBetreffendePlan">NL.IMRO.0340.BPBergseWaard-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henen</meta:user-defined>
    <meta:user-defined meta:name="OVERHEIDop.versieInformatie"/>
  </office:meta>
</office:document-meta>
</file>