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0-n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CIBG van                          
2 november 2015, nr. CIBG-15-1099,
houdende verlening van ondermandaat aan
de hoofden van enkele afdelingen en aan de
CFO van het Agentschap CIBG tot het nemen
van uitvoeringsbesluiten alsook voor het
ondertekenen van stukken
</text:h>
      <text:p text:style-name="ifm_p_mt.3.7mm_ifm">De Directeur van het Agentschap CIBG;</text:p>
      <text:p text:style-name="ifm_p_mt.3.7mm_ifm">Gelet op artikel 16, tweede lid, van de Mandaatregeling VWS;</text:p>
      <text:p text:style-name="ifm_p_mt.3.7mm_indent.0mm_ifm">Besluit:</text:p>
      <text:h text:style-name="ifm_p_font.bold_mt.5.08mm_page.keep-with-next_ifm" text:outline-level="2">Artikel<text:s/>1<text:s/></text:h>
      <text:p text:style-name="ifm_p_mt.4.23mm_ifm">Aan de hoofden van het Klantcontactcentrum, de afdelingen Registers en Knooppunten 1, Registers en Knooppunten 2, Registers en Knooppunten 3 en Registers en Knooppunten 4 en aan de Chief Financial Officer van het Agentschap CIBG wordt ondermandaat verleend om namens de Minister van Volksgezondheid, Welzijn en Sport besluiten te nemen en de te voeren correspondentie te ondertekenen, deze taken uitsluitend voor zover betrekking hebbend op het eigen werkterrein.</text:p>
      <text:h text:style-name="ifm_p_font.bold_mt.5.08mm_page.keep-with-next_ifm" text:outline-level="2">Artikel<text:s/>2<text:s/></text:h>
      <text:p text:style-name="ifm_p_mt.4.23mm_ifm">Bij afwezigheid of verhindering van degene aan wie ondermandaat is verleend, wordt diens bevoegdheid, voor de duur van de afwezigheid of verhindering, uitgeoefend door de plaatsvervanger of, bij afwezigheid of verhindering van de plaatsvervanger, door een van de andere functionarissen, bedoeld in artikel 1.</text:p>
      <text:h text:style-name="ifm_p_font.bold_mt.5.08mm_page.keep-with-next_ifm" text:outline-level="2">Artikel<text:s/>3<text:s/></text:h>
      <text:p text:style-name="ifm_p_font.roman_mt.4.23mm_ifm">Het besluit van de Directeur van het CIBG van 16 september 2010, nr. CIBG/COJ-3023258, houdende verlening van ondermandaat aan de hoofden van de clusters van het CIBG tot het nemen van uitvoeringsbesluiten alsook verlening van machtiging tot ondertekening (Stcrt. 2010, 15339) wordt ingetrokken.</text:p>
      <text:h text:style-name="ifm_p_font.bold_mt.5.08mm_page.keep-with-next_ifm" text:outline-level="2">Artikel<text:s/>4<text:s/></text:h>
      <text:p text:style-name="ifm_p_mt.4.23mm_ifm">Dit besluit wordt aangehaald als: Ondermandaatbesluit Agentschap CIBG 2015.</text:p>
      <text:h text:style-name="ifm_p_font.bold_mt.5.08mm_page.keep-with-next_ifm" text:outline-level="2">Artikel<text:s/>5<text:s/></text:h>
      <text:p text:style-name="ifm_p_mt.4.23mm_ifm">Dit besluit treedt in werking op de dag na de datum van uitgifte van de Staatscourant waarin het wordt  geplaatst en werkt terug tot en met 1 januari 2015.</text:p>
      <text:p text:style-name="ifm_p_mt.3.7mm_ifm">Dit besluit zal met de toelichting in de Staatscourant worden geplaatst.</text:p>
      <text:p text:style-name="ifm_p_font.italic_mt.3.7mm_ifm">De Directeur van het Agentschap CIBG,<text:line-break/>A.A.W.<text:s/>Kalis</text:p>
      <text:p text:style-name="ifm_p_font.italic_mt.3.7mm_ifm">De Secretaris-Generaal van het Ministerie van Volksgezondheid,
Welzijn en Sport,<text:line-break/>E.<text:s/>Gerritsen</text:p>
      <text:h text:style-name="ifm_p_font.bold_mt.5.08mm_page.break-before_ifm" text:outline-level="3">TOELICHTING</text:h>
      <text:p text:style-name="ifm_p_mt.4.23mm_ifm">In de afgelopen periode is de reorganisatie van het Agentschap CIBG afgerond. De clusters zijn vervangen door afdelingen. De verdeling van de producten over de afdelingen is herzien. Dat gaf aanleiding om het ondermandaatbesluit aan te passen. Het onderhavige besluit strekt ertoe de hoofden van het Klantcontactcentrum, de afdelingen Registers en Knooppunten 1, Registers en Knooppunten 2, Registers en Knooppunten 3, Registers en Knooppunten 4, hun plaatsvervangers en de Chief Financial Officer en diens plaatsvervanger ondermandaat te verlenen.</text:p>
      <text:p text:style-name="ifm_p_mt.3.7mm_ifm">Aan de plaatsvervangend directeur en aan het hoofd van de afdeling Juridische zaken wordt in dit besluit geen ondermandaat verleend. De plaatsvervangend directeur heeft vervangingsmandaat<text:note text:id="n1" text:note-class="footnote"><text:note-citation text:label="1 ">1</text:note-citation><text:note-body><text:p text:style-name="ifm_p_font.normal_size.6.93pt_mt..5mm_indent.-0.1161in_mleft.0.1161in_ifm">O.g.v. art. 7, eerste lid, van de Mandaatregeling VWS.</text:p></text:note-body></text:note>.  Het hoofd van de afdeling Juridische Zaken heeft reeds ondermandaat.<text:note text:id="n2" text:note-class="footnote"><text:note-citation text:label="2 ">2</text:note-citation><text:note-body><text:p text:style-name="ifm_p_font.normal_size.6.93pt_mt..5mm_indent.-0.1161in_mleft.0.1161in_ifm">O.g.v. art. 10, eerste lid, aanhef en onder i, van de Mandaatregeling VWS.</text:p></text:note-body></text:note></text:p>
      <text:p text:style-name="ifm_p_mt.3.7mm_ifm">Ten tijde van de vaststelling van dit ondermandaatbesluit zijn de werkterreinen van de afdelingen als volgt omschreven:</text:p>
      <text:p text:style-name="ifm_p_mt.3.7mm_ifm"><text:span text:style-name="ifm_span_font.bold_ifm">Klantcontactcentrum</text:span></text:p>
      <text:p text:style-name="ifm_p_ifm">De afhandeling van klachten in de zin van hoofdstuk 9 van de Algemene wet bestuursrecht (Awb).</text:p>
      <text:p text:style-name="ifm_p_mt.3.7mm_ifm"><text:span text:style-name="ifm_span_font.bold_ifm">Afdeling Registers en Knooppunten 1</text:span></text:p>
      <text:p text:style-name="ifm_p_indent.-7mm_mleft.7mm_ifm">a)<text:tab/>de beschikkingen, bedoeld in artikel 4 van de Regeling gebruik burgerservicenummer in de zorg;</text:p>
      <text:p text:style-name="ifm_p_indent.-7mm_mleft.7mm_ifm">b)<text:tab/>de beschikkingen, bedoeld in artikel 4 van de Subsidieregeling LSP.</text:p>
      <text:p text:style-name="ifm_p_mt.3.7mm_ifm"><text:span text:style-name="ifm_span_font.bold_ifm">Afdeling Registers en Knooppunten 2</text:span></text:p>
      <text:p text:style-name="ifm_p_indent.-7mm_mleft.7mm_ifm">a)<text:tab/>de toelatingen, bedoeld in artikel 5 van de Wet toelating zorginstellingen;</text:p>
      <text:p text:style-name="ifm_p_indent.-7mm_mleft.7mm_ifm">b)<text:tab/>uitvoering van Richtlijnen der Europese Economische Gemeenschap op grond van artikel 46 van de Wet op de beroepen in de individuele gezondheidszorg (Wet BIG);</text:p>
      <text:p text:style-name="ifm_p_indent.-7mm_mleft.7mm_ifm">c)<text:tab/>voorbereiding van de herziening van onherroepelijk geworden tuchtrechtelijke eindbeslissingen als bedoeld in artikel 50 van de Wet BIG;</text:p>
      <text:p text:style-name="ifm_p_indent.-7mm_mleft.7mm_ifm">d)<text:tab/>uitvoering van besluiten rond buitenslands gediplomeerden als bedoeld in de artikelen 41 tot en met 45 Wet BIG;</text:p>
      <text:p text:style-name="ifm_p_indent.-7mm_mleft.7mm_ifm">e)<text:tab/>toezicht in het kader van de Wet normering topinkomens (WNT), op grond van artikel 5.4 WNT.</text:p>
      <text:p text:style-name="ifm_p_mt.3.7mm_ifm">Degenen die bevoegd zijn tot handhaving in het kader van de WNT zijn aangewezen bij het Besluit aanwijzing toezichthouders WNT Ministerie van Volksgezondheid, Welzijn en Sport.</text:p>
      <text:p text:style-name="ifm_p_mt.3.7mm_ifm"><text:span text:style-name="ifm_span_font.bold_ifm">Afdeling Registers en Knooppunten 3</text:span></text:p>
      <text:p text:style-name="ifm_p_indent.-7mm_mleft.7mm_ifm">a)<text:tab/>de registratie van beroepsbeoefenaren als bedoeld in de artikelen 3 tot en met 5 Wet BIG;</text:p>
      <text:p text:style-name="ifm_p_indent.-7mm_mleft.7mm_ifm">b)<text:tab/>de aantekening ten aanzien van beroepsbeoefenaren, bedoeld in artikel 5 Wet BIG;</text:p>
      <text:p text:style-name="ifm_p_indent.-7mm_mleft.7mm_ifm">c)<text:tab/>het weigeren van registratie als bedoeld in artikel 6 Wet BIG;</text:p>
      <text:p text:style-name="ifm_p_indent.-7mm_mleft.7mm_ifm">d)<text:tab/>het doorhalen van een registratie als bedoeld in de artikelen 7 en 8 Wet BIG;</text:p>
      <text:p text:style-name="ifm_p_indent.-7mm_mleft.7mm_ifm">e)<text:tab/>het plaatsen van een aantekening in een register als bedoeld in artikel 9 Wet BIG;</text:p>
      <text:p text:style-name="ifm_p_indent.-7mm_mleft.7mm_ifm">f)<text:tab/>het doen van een openbare kennisgeving van doorhaling of aantekening als bedoeld in artikel 11 Wet BIG;</text:p>
      <text:p text:style-name="ifm_p_indent.-7mm_mleft.7mm_ifm">g)<text:tab/>het verstrekken of weigeren van informatie uit registers als bedoeld in de artikelen 12 en 13 Wet BIG;</text:p>
      <text:p text:style-name="ifm_p_indent.-7mm_mleft.7mm_ifm">h)<text:tab/>het aantekenen van specialismen als bedoeld in de artikelen 14 tot en met 17 Wet BIG;</text:p>
      <text:p text:style-name="ifm_p_indent.-7mm_mleft.7mm_ifm">i)<text:tab/>uitvoering van Richtlijnen der Europese Economische Gemeenschap op grond van artikel 46 Wet BIG;</text:p>
      <text:p text:style-name="ifm_p_indent.-7mm_mleft.7mm_ifm">j)<text:tab/>de afgifte van verklaringen betreffende de bevoegdheid en de (BIG-)registratie van een beroepsbeoefenaar en van verklaringen betreffende de (opleidings)kwalificatie(s) van een beroepsbeoefenaar, mede in het kader van Richtlijn 2005/36/EG;</text:p>
      <text:p text:style-name="ifm_p_indent.-7mm_mleft.7mm_ifm">k)<text:tab/>de verzending van donorformulieren aan achttienjarigen, aan personen die na het bereiken van de leeftijd van negentien jaar nieuw in een basisadministratie zijn ingeschreven of aan bij algemene maatregel van bestuur aangewezen categorieën van personen aan wie een donorformulier is toegezonden en van wie na een bij die maatregel bepaalde termijn nog geen wilsverklaring in het register is opgenomen (artikel 10, eerste en vierde lid, van de Wet op de orgaandonatie en artikel 3 van het Besluit donorregister);</text:p>
      <text:p text:style-name="ifm_p_indent.-7mm_mleft.7mm_ifm">l)<text:tab/>de verzending van de registratiebevestiging als bedoeld in artikel 4, tweede lid, van het Besluit donorregister na het aantekenen, wijzigen dan wel gehele of gedeeltelijk herroeping van wilsbeschikkingen ten aanzien van orgaan- en weefseldonatie na overlijden (artikel 9, tweede en derde lid, en artikel 10, tweede lid, van de Wet op de orgaandonatie);</text:p>
      <text:p text:style-name="ifm_p_indent.-7mm_mleft.7mm_ifm">m)<text:tab/>de aanwijzingen van deskundigen transgenders.</text:p>
      <text:p text:style-name="ifm_p_mt.3.7mm_ifm">Met betrekking tot het Diergeneeskunderegister is ondermandaat verleend bij het ‘Besluit ondermandaat en machtiging directeur CIBG inzake toelating, registratie en doorhaling van de uitoefening van de diergeneeskunde’.</text:p>
      <text:p text:style-name="ifm_p_mt.3.7mm_ifm"><text:span text:style-name="ifm_span_font.bold_ifm">Afdeling Registers en Knooppunten 4</text:span></text:p>
      <text:p text:style-name="ifm_p_indent.-7mm_mleft.7mm_ifm">a)<text:tab/>de vergunningen, bedoeld in artikel 18 van de Geneesmiddelenwet (Gnw);</text:p>
      <text:p text:style-name="ifm_p_indent.-7mm_mleft.7mm_ifm">b)<text:tab/>de aanwijzingen, bedoeld in artikel 26 Gnw;</text:p>
      <text:p text:style-name="ifm_p_indent.-7mm_mleft.7mm_ifm">c)<text:tab/>de registraties, bedoeld in artikel 38 Gnw;</text:p>
      <text:p text:style-name="ifm_p_indent.-7mm_mleft.7mm_ifm">d)<text:tab/>de registraties, bedoeld in artikel 39 Gnw;</text:p>
      <text:p text:style-name="ifm_p_indent.-7mm_mleft.7mm_ifm">e)<text:tab/>de vergunningen, bedoeld in artikel 61, tiende en elfde lid, Gnw;</text:p>
      <text:p text:style-name="ifm_p_indent.-7mm_mleft.7mm_ifm">f)<text:tab/>certificering, bedoeld in artikel 98, eerste lid, Gnw.</text:p>
      <text:p text:style-name="ifm_p_indent.-7mm_mleft.7mm_ifm">g)<text:tab/>aanmeldingen, bedoeld in artikel 6.12 van de Regeling Geneesmiddelenwet;</text:p>
      <text:p text:style-name="ifm_p_indent.-7mm_mleft.7mm_ifm">h)<text:tab/>de ontheffingen, bedoeld in artikel 8, eerste lid, van de Opiumwet;</text:p>
      <text:p text:style-name="ifm_p_indent.-7mm_mleft.7mm_ifm">i)<text:tab/>de aanwijzingen, bedoeld in artikel 12 en 13 van de Wet inzake bloedvoorziening (Wibv);</text:p>
      <text:p text:style-name="ifm_p_indent.-7mm_mleft.7mm_ifm">j)<text:tab/>de vergunningen, bedoeld in de artikelen 15, 16 en 17 van de Wibv;</text:p>
      <text:p text:style-name="ifm_p_indent.-7mm_mleft.7mm_ifm">k)<text:tab/>de ontheffingen, bedoeld in artikel 8 van de Wet op de medische hulpmiddelen;</text:p>
      <text:p text:style-name="ifm_p_indent.-7mm_mleft.7mm_ifm">l)<text:tab/>de aanwijzingen, bedoeld in artikel 7 van de Wet veiligheid en kwaliteit lichaamsmateriaal (Wvkl);</text:p>
      <text:p text:style-name="ifm_p_indent.-7mm_mleft.7mm_ifm">m)<text:tab/>de erkenningen, bedoeld in artikel 9 Wvkl;</text:p>
      <text:p text:style-name="ifm_p_indent.-7mm_mleft.7mm_ifm">n)<text:tab/>de vergunningen, bedoeld in artikel 12 Wvkl;</text:p>
      <text:p text:style-name="ifm_p_indent.-7mm_mleft.7mm_ifm">o)<text:tab/>zienswijzen, ingediend in het kader van de Wet geneesmiddelenprijzen (WGP);</text:p>
      <text:p text:style-name="ifm_p_indent.-7mm_mleft.7mm_ifm">p)<text:tab/>aanvragen op grond van artikel 3, tweede lid, van de WGP;</text:p>
      <text:p text:style-name="ifm_p_indent.-7mm_mleft.7mm_ifm">q)<text:tab/>aanvragen met betrekking tot de Regeling zorgverzekering, voor zover het betreft het geneesmiddelenvergoedingssysteem;</text:p>
      <text:p text:style-name="ifm_p_indent.-7mm_mleft.7mm_ifm">r)<text:tab/>medische verklaringen;</text:p>
      <text:p text:style-name="ifm_p_indent.-7mm_mleft.7mm_ifm">s)<text:tab/>de ontheffingen, bedoeld in artikel 8, van de Opiumwet voor zover het betreft de middelen hasjiesj, hennep en hennepolie;</text:p>
      <text:p text:style-name="ifm_p_indent.-7mm_mleft.7mm_ifm">t)<text:tab/>de ontheffingen voor het binnen of buiten het grondgebied brengen van opiumwetmiddelen, bedoeld in artikel 6 van de Opiumwet.</text:p>
      <text:p text:style-name="ifm_p_font.italic_mt.3.7mm_ifm">De Directeur van het Agentschap CIBG,<text:line-break/>A.A.W.<text:s/>Ka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220-n1</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220-n1</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van het CIBG van 2 november 2015, nr. CIBG-15-1099, houdende verlening van ondermandaat aan de hoofden van enkele afdelingen en aan de CFO van het Agentschap CIBG tot het nemen van uitvoeringsbesluiten alsook voor het ondertekenen van stukken</dc:title>
    <meta:user-defined meta:name="OVERHEIDop.versieInformatie">Herdruk</meta:user-defined>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022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CIBG van 2 november 2015, nr. CIBG-15-1099, houdende verlening van ondermandaat aan de hoofden van enkele afdelingen en aan de CFO van het Agentschap CIBG tot het nemen van uitvoeringsbesluiten alsook voor het ondertekenen van stukken</meta:user-defined>
    <meta:user-defined meta:name="OVERHEIDop.versienummer">n1</meta:user-defined>
    <meta:user-defined meta:name="DCTERMS.W3CDTF/DCTERMS.available">2015-11-18</meta:user-defined>
  </office:meta>
</office:document-meta>
</file>