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0 zone buitengebied Echt noord-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5</text:p>
            <text:p text:style-name="tussenkopvet">
            <text:span text:style-name="nadrukvet">Burgemeester en wethouders van Echt-Susteren;</text:span>
          </text:p>
            <text:p text:style-name="considerans.al">Overwegende dat de gemeenteraad in 2006 het gemeentelijk verkeers- en vervoersplan 2006 heeft vastgesteld;</text:p>
            <text:p text:style-name="considerans.al">dat onderdeel van dit plan is dat op termijn voor alle gemeentelijke wegen gelegen buiten de bebouwde kom een 60 zone wordt ingesteld;</text:p>
            <text:p text:style-name="considerans.al">dat thans gewenst wordt dat voor het gebied dat gelegen is ten zuid-oosten van St Joost, ten zuiden van Montfort, ten zuid-westen van Posterholt alsmede ten noorden van Maria-Hoop een 60 km zone wordt ingesteld;</text:p>
            <text:p text:style-name="considerans.al">dat onderhavige wegen gelegen in dit gebied reeds een snelheidsbeperking kennen van 60 km per uur;</text:p>
            <text:p text:style-name="considerans.al">dat dit impliceert dat de respectievelijk huidige 60 km per uur wegen gelegen in dit gebied ingetrokken dienen te worden;</text:p>
            <text:p text:style-name="considerans.al">dat de Veestraat wordt voorzien van een asfalt laag waardoor de kruisingen Veestraat- Montforterstraat en Veestraat- Bergweg gelijkwaardige kruisingen worden;</text:p>
            <text:p text:style-name="considerans.al">dat overleg heeft plaatsgevonden met buurgemeente Roerdalen en dat zij kunnen instemmen met deze maatregelen;</text:p>
            <text:p text:style-name="considerans.al">dat dit de herkenbaarheid en eenduidigheid van de wegen verhoogt;</text:p>
            <text:p text:style-name="considerans.al">dat dit uniformiteit met de wegen in de gemeente Roerdalen met zich meebrengt;</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wegen in bovengenoemd gebied in beheer zijn bij de gemeente Echt-Susteren;</text:p>
            <text:p text:style-name="considerans.al">dat over deze maatregelen overleg gevoerd is met de taakaccenthouder verkeer van de basiseenheid Echt-Susteren-Roerdalen van de politie Limburg District Midden-Limburg en dat zij niet positief adviseert;</text:p>
            <text:p text:style-name="considerans.al">dat desalniettemin dit besluit wordt genomen aangezien er op de betreffende wegen reeds een snelheidsregime geldt van 60 km per uur, waardoor de feitelijke situatie niet wijzigt; er wegens de uitstraling van de omgeving het voor de weggebruiker duidelijk is dat hij zicht bevindt in een buitengebied; er vanwege de omvang van het gebied enkele herhalingsborden 60 km per uur zonering zullen worden geplaats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borden zone E1zb van bijlage I van het Reglement verkeersregels en verkeerstekens 1990 een 60 km per uur zone in te stellen voor: het gebied dat gelegen is ten oosten van St. Joost, ten noorden van Maria Hoop en ten zuiden van Montfort en Posterholt;</text:p>
            <text:list text:style-name="id1-3-2-2-1-2">
              <text:list-item text:style-override="id1-3-2-2-1-2-1">
                <text:number>2.</text:number>
                <text:p text:style-name="al">een en ander onder gelijktijdige intrekking van de respectievelijke huidige 60 km per uur wegen in bovenstaand gebied;</text:p>
              </text:list-item>
              <text:list-item text:style-override="id1-3-2-2-1-2-2">
                <text:number>3.</text:number>
                <text:p text:style-name="al">door het verharden van de Veestraat de kruispunten met de Montforterstraat en de Bergweg aan te wijzen als gelijkwaardige kruispunten, ondersteund door middel van het aanbrengen van blokmarkering en een plateau. </text:p>
              </text:list-item>
            </text:list>
            <text:p text:style-name="common-al">Een en ander conform overzichtstekening 60 km zonering alsmede herinrichting kruispunten Veeweg d.d. november 2015 en invoering 60 zonering overzichtskaart d.d. november 2015, welke onlosmakelijk onderdeel uitmaken van dit verkeersbesluit.</text:p>
            <text:p text:style-name="common-al">Echt-Susteren, 3 november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1">
              <text:list-item text:style-override="id1-3-2-2-1-11-1">
                <text:number>a.</text:number>
                <text:p text:style-name="al">naam en adres van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14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4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4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0 zone buitengebied Echt noord-west</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148</meta:user-defined>
    <meta:user-defined meta:name="OVERHEIDop.StcrtID/DC.identifier">stcrt-2015-40148</meta:user-defined>
    <meta:user-defined meta:name="DCTERMS.alternative">Gemeente Echt-Susteren - Verkeersbesluit 60 zone buitengebied Echt noord-west -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2RJ 12</meta:user-defined>
    <meta:user-defined meta:name="OVERHEIDop.woonplaats">Echt</meta:user-defined>
    <meta:user-defined meta:name="OVERHEIDop.straatnaam">Pepinusbrug</meta:user-defined>
    <meta:user-defined meta:name="OVERHEID.PostcodeHuisnummer/OVERHEIDop.postcodeHuisnummer">6102RV 5</meta:user-defined>
    <meta:user-defined meta:name="OVERHEIDop.woonplaats">Echt</meta:user-defined>
    <meta:user-defined meta:name="OVERHEIDop.straatnaam">Leenderdwarsstraat</meta:user-defined>
    <meta:user-defined meta:name="OVERHEID.PostcodeHuisnummer/OVERHEIDop.postcodeHuisnummer">6102EX 46</meta:user-defined>
    <meta:user-defined meta:name="OVERHEIDop.woonplaats">Echt</meta:user-defined>
    <meta:user-defined meta:name="OVERHEIDop.straatnaam">Op den dijk</meta:user-defined>
    <meta:user-defined meta:name="OVERHEID.PostcodeHuisnummer/OVERHEIDop.postcodeHuisnummer">6112AA 69</meta:user-defined>
    <meta:user-defined meta:name="OVERHEIDop.woonplaats">Sint Joost</meta:user-defined>
    <meta:user-defined meta:name="OVERHEIDop.straatnaam">Heerd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353 344407</meta:user-defined>
    <meta:user-defined meta:name="OVERHEID.EPSG28992/DC.spatial">191325 345355</meta:user-defined>
    <meta:user-defined meta:name="OVERHEID.EPSG28992/DC.spatial">190965 346095</meta:user-defined>
    <meta:user-defined meta:name="OVERHEID.EPSG28992/DC.spatial">191266 346982</meta:user-defined>
    <meta:user-defined meta:name="OVERHEIDop.versieInformatie"/>
  </office:meta>
</office:document-meta>
</file>