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 ontwerp-omgevingsvergunning Van Ostadestraat 1 zw</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text:p>
            <text:p text:style-name="common-al">Project</text:p>
            <text:p text:style-name="common-al">Er is onder nummer 2014-04917-006 een omgevingsvergunning aangevraagd voor het uitbreiden van de begane grondlaag op het perceel Van Ostadestraat 1 zw. De aanvraag omgevingsvergunning heeft betrekking op de activiteiten bouwen, handelen in strijd met regels ruimtelijke ordening.</text:p>
            <text:p text:style-name="common-al">Inzage</text:p>
            <text:p text:style-name="common-al">De ontwerp-omgevingsvergunning en de daarbij behorende relevante stukken liggen vanaf vrijdag 13 februari  tot en met maandag 30 maart 2015 ter inzage.</text:p>
            <text:p text:style-name="common-al">U kunt het ontwerp en de bijbehorende stukken inzien in de publiekshal in de Raakspoort, Zijlvest 39, 2011 VB te Haarlem (hoek Zijlvest/Raaks). De publiekshal is geopend op werkdagen van 09.00 uur tot 16.00 uur. Op donderdag van 09.00 uur tot 20.00 uur.</text:p>
            <text:p text:style-name="common-al">Zienswijze</text:p>
            <text:p text:style-name="common-al">U kunt uw zienswijzen schriftelijk of mondeling gedurende de termijn van ter inzage legging indienen, dus vanaf vrijdag 13 februari  tot en met maandag 30 maart.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 Daarnaast bestaat de mogelijkheid om uw zienswijzen mondeling in te dienen. Dit kan alleen op afspraak. U kunt hiervoor een afspraak maken met de behandelend ambtenaar via het algemene nummer van de gemeente Haarlem : 14023.</text:p>
            <text:p text:style-name="last-al">Let op: alleen diegenen die tijdig zienswijzen hebben ingediend en (daarnaast) belanghebbenden zijn, kunnen tegen het uiteindelijke besluit beroep aantek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1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1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1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omgevingsvergunning Van Ostadestraat 1 zw</meta:user-defined>
    <meta:user-defined meta:name="OVERHEIDop.doctype">Officiële Publicaties, versie 1.1</meta:user-defined>
    <meta:user-defined meta:name="DCTERMS.W3CDTF/OVERHEIDop.jaargang">2015</meta:user-defined>
    <meta:user-defined meta:name="DCTERMS.W3CDTF/DCTERMS.available">2015-02-12</meta:user-defined>
    <meta:user-defined meta:name="OVERHEIDop.publicationIssue">4013</meta:user-defined>
    <meta:user-defined meta:name="OVERHEIDop.StcrtID/DC.identifier">stcrt-2015-401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A 1 3</meta:user-defined>
    <meta:user-defined meta:name="OVERHEIDop.woonplaats">Haarlem</meta:user-defined>
    <meta:user-defined meta:name="OVERHEIDop.straatnaam">Van Ostad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3543 489456</meta:user-defined>
    <meta:user-defined meta:name="OVERHEIDop.versieInformatie"/>
  </office:meta>
</office:document-meta>
</file>