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Harlingen TC, Ministerie van Economische Zaken</text:h>
      <text:p text:style-name="ifm_p_mt.7.4mm_ifm">De Minister van Economische Zaken maakt bekend:</text:p>
      <text:p text:style-name="ifm_p_mt.3.7mm_ifm">Op 13 april 2015 heeft Vermilion Oil &amp; Gas Netherlands B.V. te Harlingen, een aanvraag ingediend om een vergunning ingevolge de Wet algemene bepalingen omgevingsrecht. De aanvraag heeft betrekking op de inrichting Harlingen TC, gelegen aan de Zuidwalweg 2 in de gemeente Harlingen.</text:p>
      <text:p text:style-name="ifm_p_mt.3.7mm_ifm">De vergunningaanvraag betreft de actualisering van de vigerende vergunning en het aanbrengen van technische wijzigingen ten behoeve van de beperking van BTEX emissie.</text:p>
      <text:p text:style-name="ifm_p_mt.3.7mm_ifm">De Minister is voornemens de gevraagde vergunning te verlenen.</text:p>
      <text:p text:style-name="ifm_p_mt.3.7mm_ifm">Het ontwerpbesluit en de andere relevante stukken liggen met ingang van 12 november 2015 gedurende zes weken ter inzage op de secretarie van de gemeente Harlingen te Harlingen. Wij adviseren u voor de inzage van dit ontwerpbesluit eerst contact op te nemen met de gemeente (tel. 140517).</text:p>
      <text:p text:style-name="ifm_p_mt.3.7mm_ifm">Tot en met 23 december 2015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dhr. K. van den Hoff</text:p>
      <text:p text:style-name="ifm_p_ifm">Postbus 20401</text:p>
      <text:p text:style-name="ifm_p_ifm">2500 EK DEN HAAG</text:p>
      <text:p text:style-name="ifm_p_mt.3.7mm_ifm">Ook voor inlichtingen kunt u zich wenden tot dhr. K. van den Hoff (tel. 070 – 3797602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086</text:span><text:tab/>1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086</text:span><text:tab/>1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luit omgevingsvergunning inrichting Harlingen TC, Ministerie van Economische Zaken</dc:title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0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0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luit omgevingsvergunning inrichting Harlingen TC, Ministerie van Economische Zaken</meta:user-defined>
    <meta:user-defined meta:name="DCTERMS.W3CDTF/DCTERMS.available">2015-11-11</meta:user-defined>
    <meta:user-defined meta:name="OVERHEIDop.Ruimtelijkplan/OVERHEIDop.bekendmakingBetreffendePlan"/>
  </office:meta>
</office:document-meta>
</file>