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07 Ontwerp bestemmingsplan en ontwerp omgevingsvergunning Camping Land uit Ze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 </text:span>artikel 3.31 Wro</text:p>
            <text:p text:style-name="common-al">
            <text:span text:style-name="nadrukvet">Onderwerp:</text:span> coördinatiebesluit</text:p>
            <text:p text:style-name="common-al">
            <text:span text:style-name="nadrukvet">Plangebied:</text:span> Camping Land uit Zee, Oom Keesweg 12, Wieringerwerf</text:p>
            <text:p text:style-name="common-al">
            <text:span text:style-name="nadrukvet">Doel plan: </text:span>herinrichting camping<text:span text:style-name="nadrukvet"/> </text:p>
            <text:p text:style-name="tussenkopcur">
            <text:span text:style-name="nadrukvet">
              <text:span text:style-name="nadrukvet">Coordinatieregeling</text:span>
            </text:span>
          </text:p>
            <text:p text:style-name="common-al">Het college van Hollands Kroon heeft op 3 februari 2015 besloten om voor de herinrichting van camping Land uit Zee, gevestigd aan de Oom Keesweg in Wieringerwerf,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 </text:p>
            <text:p text:style-name="common-al"/>
            <text:p text:style-name="common-al">Met toepassing van de coördinatieregeling leggen burgemeester en wethouders van Hollands Kroon de ontwerpbesluiten voor vaststeling van het ontwerpbestemmingsplan “Herontwikkeling Camping Land uit Zee te Wieringerwerf” en de ontwerp-omgevingsvergunning ter inzage. De omgevingsvergunning ziet op de activiteit <text:span text:style-name="nadrukcur">bouwen</text:span>.<text:span text:style-name="nadrukcur"/></text:p>
            <text:p text:style-name="common-al"/>
            <text:p text:style-name="tussenkopcur">
            <text:span text:style-name="nadrukvet">
              <text:span text:style-name="nadrukvet">Omschrijving onwikkeling plangebied</text:span>
            </text:span>
          </text:p>
            <text:p text:style-name="common-al">Het plangebied betreft het perceel Oom Keesweg 12 in Wieringerwerf. De nieuwe exploitant wil de voormalige camping herinrichten en nieuw leven inblazen. Hiertoe hebben zij een nieuwe inrichting voor ogen waarin ook bijzonder objecten als een trein, boot en vliegtuig zijn verwerkt.</text:p>
            <text:p text:style-name="common-al">De wijziging ten opzichte van het voorheen geldende bestemmingsplan zijn: verplaatsing van de twee bestaande bouwvlakken, een geringe uitbreiding van de camping aan de noordzijde van het perceel en de plaatsing van de bijzondere objecten mogelijk maken.</text:p>
            <text:p text:style-name="common-al"/>
            <text:p text:style-name="common-al">Voor de uitbreiding is een (postzegel)bestemmingsplan opgesteld dat voorziet in een uitbreiding van het bestemmingsvlak ‘recreatie’. De omgevingsvergunning ziet op feitelijke uitvoering van hetgeen het bestemmingsplan mogelijk maakt.</text:p>
            <text:p text:style-name="common-al"/>
            <text:p text:style-name="tussenkopcur">
            <text:span text:style-name="nadrukvet">
              <text:span text:style-name="nadrukvet">Procedure</text:span>
            </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n hebben ingediend.</text:p>
            <text:p text:style-name="common-al"/>
            <text:p text:style-name="tussenkopcur">
            <text:span text:style-name="nadrukvet">Ter inzage</text:span>
          </text:p>
            <text:p text:style-name="common-al">
            <text:a xlink:href="http://www.officiëlebekendmakingen.nl" xlink:type="simple"/>U kunt het ontwerpbestemmingsplan “Herontwikkeling Camping Land uit Zee te Wieringerwerf” en ontwerp-omgevingsvergunning van 10 februari 2015 tot en met 23 maart 2015 inzien tijdens openingstijden in het gemeentekantoor MFA “De Ontmoeting”, adres: De Verwachting 1, 1761 VM in Anna Paulowna. </text:p>
            <text:p text:style-name="common-al"/>
            <text:p text:style-name="common-al">Wilt u meer informatie? Maak dan telefonisch een afspraak via telefoonnummer 088 – 321 5000. </text:p>
            <text:p text:style-name="common-al"/>
            <text:p text:style-name="common-al">Het ontwerp bestemmingsplan “Herontwikkeling Camping land uit Zee te Wieringerwerf” en de ontwerp-omgevingsvergunning zijn tevens als volgt digitaal raadpleegbaar en beschikbaar: </text:p>
            <text:p text:style-name="common-al">• Op de landelijke website ‘Ruimtelijkeplannen.nl’ onder: http://ruimtelijkeplannen.nl/web-roo/planidn=NL.IMRO.1911.BPKWwrfOKeesweg12a-on01</text:p>
            <text:p text:style-name="common-al">• De bronbestanden van het plan zijn beschikbaar via: http://publiek.tercera-ro.nl/officieel/1911/NL.IMRO.1911.BPKWwrfOKeesweg12a-on01</text:p>
            <text:p text:style-name="common-al"/>
            <text:p text:style-name="common-al">De ontwerp omgevingsvergunning wordt op 9 februari 2015 bekendgemaakt in de Staatscourant en in het digitale gemeenteblad. Deze publicatie kunt u vinden op <text:a xlink:href="http://www.officiëlebekendmakingen.nl" xlink:type="simple">www.officiëlebekendmakingen.nl</text:a> . Vanaf 10 februari 2015 tot en met 23 maart 2015 ligt het ontwerp van de beschikking gedurende zes weken ter inzage. </text:p>
            <text:p text:style-name="common-al"/>
            <text:p text:style-name="tussenkopcur">
            <text:span text:style-name="nadrukvet">Zienswijze </text:span>
          </text:p>
            <text:p text:style-name="common-al">Gedurende de inzagetermijn kunt u ten aanzien van de ontwerpbesluiten zowel mondeling als schriftelijk zienswijzen kenbaar maken. Iedereen mag van deze mogelijkheid gebruik maken.</text:p>
            <text:p text:style-name="common-al"/>
            <text:p text:style-name="common-al">
            <text:span text:style-name="nadrukcur">Schriftelijk</text:span>
          </text:p>
            <text:p text:style-name="common-al">
            <text:span text:style-name="nadrukcur">S</text:span>tuur uw zienswijzen naar het college van burgemeester en wethouders van gemeente Hollands Kroon, Postbus 8, 1760 AA Anna Paulowna. Vermeld in uw brief a.u.b. als onderwerp “Camping Land uit Zee” en daarbij het specifieke onderwerp waar uw zienswijzen op gericht zijn (bestemmingsplan danwel omgevinsgvergunning). </text:p>
            <text:p text:style-name="common-al"/>
            <text:p text:style-name="common-al">
            <text:span text:style-name="nadrukcur">Mondeling</text:span>
          </text:p>
            <text:p text:style-name="last-al">Voor het mondeling kenbaar maken van zienswijzen kunt u een afspraak maken met Ilja Zwollo via telefoonnummer 088 – 321 5000.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Ontwerp bestemmingsplan en ontwerp omgevingsvergunning Camping Land uit Zee Wieringerwerf</meta:user-defined>
    <meta:user-defined meta:name="OVERHEIDop.doctype">Officiële Publicaties, versie 1.1</meta:user-defined>
    <meta:user-defined meta:name="DCTERMS.W3CDTF/OVERHEIDop.jaargang">2015</meta:user-defined>
    <meta:user-defined meta:name="DCTERMS.W3CDTF/DCTERMS.available">2015-02-10</meta:user-defined>
    <meta:user-defined meta:name="OVERHEIDop.publicationIssue">4008</meta:user-defined>
    <meta:user-defined meta:name="OVERHEIDop.StcrtID/DC.identifier">stcrt-2015-400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3496</meta:user-defined>
    <meta:user-defined meta:name="OVERHEIDop.externeBijlage">exb-2015-3497</meta:user-defined>
    <meta:user-defined meta:name="OVERHEIDop.externeBijlage">exb-2015-3498</meta:user-defined>
    <meta:user-defined meta:name="OVERHEIDop.externeBijlage">exb-2015-3499</meta:user-defined>
    <meta:user-defined meta:name="OVERHEIDop.externeBijlage">exb-2015-3500</meta:user-defined>
    <meta:user-defined meta:name="OVERHEIDop.externeBijlage">exb-2015-3501</meta:user-defined>
    <meta:user-defined meta:name="OVERHEIDop.externeBijlage">exb-2015-3502</meta:user-defined>
    <meta:user-defined meta:name="OVERHEIDop.externeBijlage">exb-2015-3503</meta:user-defined>
    <meta:user-defined meta:name="OVERHEIDop.externeBijlage">exb-2015-3504</meta:user-defined>
    <meta:user-defined meta:name="OVERHEIDop.externeBijlage">exb-2015-3505</meta:user-defined>
    <meta:user-defined meta:name="OVERHEIDop.externeBijlage">exb-2015-3506</meta:user-defined>
    <meta:user-defined meta:name="OVERHEIDop.externeBijlage">exb-2015-3507</meta:user-defined>
    <meta:user-defined meta:name="OVERHEIDop.externeBijlage">exb-2015-3508</meta:user-defined>
    <meta:user-defined meta:name="OVERHEIDop.externeBijlage">exb-2015-3509</meta:user-defined>
    <meta:user-defined meta:name="OVERHEIDop.externeBijlage">exb-2015-3510</meta:user-defined>
    <meta:user-defined meta:name="OVERHEIDop.externeBijlage">exb-2015-3511</meta:user-defined>
    <meta:user-defined meta:name="OVERHEIDop.externeBijlage">exb-2015-3512</meta:user-defined>
    <meta:user-defined meta:name="OVERHEIDop.externeBijlage">exb-2015-3513</meta:user-defined>
    <meta:user-defined meta:name="OVERHEIDop.externeBijlage">exb-2015-3514</meta:user-defined>
    <meta:user-defined meta:name="OVERHEIDop.externeBijlage">exb-2015-3515</meta:user-defined>
    <meta:user-defined meta:name="OVERHEIDop.externeBijlage">exb-2015-3516</meta:user-defined>
    <meta:user-defined meta:name="OVERHEIDop.externeBijlage">exb-2015-3517</meta:user-defined>
    <meta:user-defined meta:name="OVERHEIDop.externeBijlage">exb-2015-3518</meta:user-defined>
    <meta:user-defined meta:name="OVERHEIDop.externeBijlage">exb-2015-3519</meta:user-defined>
    <meta:user-defined meta:name="OVERHEIDop.externeBijlage">exb-2015-3520</meta:user-defined>
    <meta:user-defined meta:name="OVERHEID.Gemeente/DC.spatial">Hollands Kroon</meta:user-defined>
    <meta:user-defined meta:name="OVERHEIDop.versieInformatie"/>
  </office:meta>
</office:document-meta>
</file>