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uitwerkingsplan Velmolen oost, fase 1, locatie Gu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10 november 2015, nr. 2015-103</text:p>
            <text:p text:style-name="common-al"/>
            <text:p text:style-name="common-al"/>
            <text:p text:style-name="common-al">Het College van burgemeester en wethouders van Uden maakt bekend, dat met ingang van 11 november 2015 gedurende 6 weken de ontwerp Partiele herziening uitwerkingsplan Velmolen oost, fase 1, locatie Gulden ter inzage ligt.</text:p>
            <text:p text:style-name="common-al">Voor onderhavige percelen aan de Gulden is eerder het uitwerkings- en wijzigingsplan Velmolen oost, fase 1 vastgesteld. Dit uitwerkingsplan is opgesteld aan de hand van de verkaveling van het gebied en de tot dan toe bekende woningontwerpen. Voor de percelen aan de Gulden is er behoefte om een flexibeler woningaanbod te kunnen aanbieden.</text:p>
            <text:p text:style-name="common-al">Op de drie percelen aan de noordzijde van de Gulden zouden er aanvankelijk drie vrijstaande woningen worden gebouwd. De partiële herziening uitwerkingsplan Velmolen oost, fase , locatie Gulden maakt het mogelijk om in plaats van 3 vrijstaande woningen in totaal maximaal 6 twee-onder-één-kapwoningen te bouwen.</text:p>
            <text:p text:style-name="common-al">Ook de bouw van vrijstaande woningen blijft echter mogelijk.</text:p>
            <text:p text:style-name="tussenkopcur">
            <text:span text:style-name="nadrukvet">Inzien</text:span>
          </text:p>
            <text:p text:style-name="common-al">De partiële herziening ligt ter inzage tijdens de openingstijden bij de centrale balie van de afdeling Publiekszaken op het Gemeentehuis, Markt 145. Het document is ook digitaal raadpleegbaar via de website van de gemeente Uden, via <text:span text:style-name="nadrukondlijn">www.uden.nl</text:span>, onder inwoners, bouwen en verbouwen, bestemmingsplannen.</text:p>
            <text:p text:style-name="common-al">De partiële herziening is ook digitaal te raadplegen via <text:span text:style-name="nadrukondlijn">www.ruimtelijkeplannen.nl</text:span></text:p>
            <text:p text:style-name="tussenkopcur">
            <text:span text:style-name="nadrukondlijn">Indienen zienswijzen </text:span>
          </text:p>
            <text:p text:style-name="common-al">Tot en met 23 december 2015 kan een ieder, naar keuze mondeling of schriftelijk, met het naar voren brengen van een zienswijze reageren op de ontwerp partiële herziening. Schriftelijke zienswijzen kunnen worden gericht aan Het college van B. en W.,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 en W. zal eventueel naar voren gebrachte zienswijzen betrekken bij de besluitvorming rondom de vaststelling van het uitwerkingsplan. </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7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7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7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artiële herziening uitwerkingsplan Velmolen oost, fase 1, locatie Gulden</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40078</meta:user-defined>
    <meta:user-defined meta:name="OVERHEIDop.StcrtID/DC.identifier">stcrt-2015-40078</meta:user-defined>
    <meta:user-defined meta:name="OVERHEID.Gemeente/DC.creator">Uden</meta:user-defined>
    <meta:user-defined meta:name="OVERHEID.TaxonomieBeleidsagenda/OVERHEID.category">Bestuur | Gemeenten</meta:user-defined>
    <meta:user-defined meta:name="OVERHEIDop.Ruimtelijkplan/OVERHEIDop.bekendmakingBetreffendePlan">NL.IMRO.0856.VelmolenOostGulde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