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7">
      <text:list-level-style-bullet style:num-suffix="" text:bullet-char="​" text:level="1">
        <style:list-level-properties text:min-label-width="10mm"/>
      </text:list-level-style-bullet>
    </text:list-style>
    <text:list-style style:name="id1-3-2-2-1-7-1">
      <text:list-level-style-bullet style:num-suffix="" text:bullet-char="​" text:level="1">
        <style:list-level-properties text:min-label-width="10mm"/>
      </text:list-level-style-bullet>
    </text:list-style>
    <text:list-style style:name="id1-3-2-2-1-14">
      <text:list-level-style-bullet style:num-suffix="" text:bullet-char="​" text:level="1">
        <style:list-level-properties text:min-label-width="10mm"/>
      </text:list-level-style-bullet>
    </text:list-style>
    <text:list-style style:name="id1-3-2-2-1-14-1">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arendrecht, Dorpsstraat, instellen parkeerschijfzone en voetgangersgebied.</text:p>
          </table:table-cell>
          <table:table-cell office:value-type="string" table:style-name="staatscourantkop.B.cell">
            <text:section text:name="plaatje_id1-3-1-1" text:style-name="plaatje">
              <text:p text:style-name="illustratie_id1-3-1-1-1"><draw:frame draw:style-name="illustratie_id1-3-1-1-1" text:anchor-type="paragraph" svg:width="40mm" svg:height="12.7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2015-19</text:p>
            <text:p text:style-name="context_bottom"/>
          </text:section>
          <text:p text:style-name="aanhef_wie">P.Tilro</text:p>
          <text:section text:name="considerans_id1-3-2-1-3" text:style-name="considerans">
            <text:p text:style-name="tussenkopcur">
            <text:span text:style-name="nadrukvet">Overwegingen ten aanzien van het besluit</text:span>
          </text:p>
            <text:p text:style-name="considerans.al">
            <text:span text:style-name="nadrukvet">Burgemeester en wethouders van Barendrecht</text:span>
            <text:span text:style-name="nadrukvet">,</text:span>
          </text:p>
            <text:p text:style-name="considerans.al">
            <text:span text:style-name="nadrukvet">overeenkomstig artikel 18 eerste lid, onder d van de Wegenverkeerswet 1994 bevoegd tot het vaststellen van verkeersbesluiten in de gemeente Barendrecht.</text:span>
          </text:p>
            <text:p text:style-name="considerans.al">Op grond van artikel 15, eerste lid, van de Wegenverkeerswet 1994 moet een verkeersbesluit worden genomen voor de plaatsing of verwijdering van de in artikel 12 van het Besluit administratieve bepalingen inzake wegverkeer genoemde verkeerstekens, alsmede voor onderborden voor zover daardoor een gebod of verbod ontstaat of wordt gewijzigd<text:span text:style-name="nadrukvet">.<text:span text:style-name="nadrukvet"/></text:span></text:p>
            <text:p text:style-name="considerans.al">
            <text:span text:style-name="nadrukvet">
              <text:span text:style-name="nadrukvet">Overwegingen:</text:span>
            </text:span>
          </text:p>
            <text:p text:style-name="considerans.al">Het Doormanplein heeft een belangrijke betekenis voor Barendrecht. Het is onderdeel van de cultuurhistorische Oude Dorpskern en van oudsher een ontmoetings- en verblijfsgebied. Het gebied heeft met alle ruimtelijke ontwikkelingen binnen Barendrecht haar herkenbaarheid weten te behouden en heeft nog een hoge belevingswaarde. De oude dorpskern is aangewezen als gemeentelijk beschermd dorpsgezicht. De ruimtelijke en cultuurhistorische samenhang van de oude dorpskern is van grote waarde en geeft de identiteit van Barendrecht weer. Deze samenhang is rondom het Doormanplein echter niet te ervaren door het huidige gebruik van het Doormanplein als parkeerplaats. Het verbeteren van de beeldkwaliteit in dit cultuurhistorische gebied en het realiseren van een aantrekkelijke ontmoetingsplek en aangenaam verblijfsgebied zijn redenen om het Doormanplein autovrij te maken. </text:p>
            <text:p text:style-name="considerans.al">Deze richting is ook neergelegd in de　 visie Doormanplein die in juni 2015 door de gemeenteraad is behandeld. Het verkeersbesluit om het Doormanplein autovrij te maken wordt onderschreven door de projectgroep Oude Dorpskern waarin diverse externe partijen vertegenwoordigd worden Deelnemers aan deze projectgroep zijn: Gemeente, Monumentencommissie, Historische Vereniging Barendrecht, bestuur PKN gemeente Dorpskerk, 　Vereniging Dorpskern Oud-Barendrecht, 　VVE Heuvelsteyn/ de Boom, horeca ondernemers Horeca Doormanplein, bewonersraad Patrimonium en de Bewonersvereniging Oude Dorpskern. </text:p>
            <text:p text:style-name="considerans.al">Naar aanleiding van het conceptverkeersbesluit is door de vereniging Oude Dorpskern en de gemeente een informatieavond georganiseerd op 18 juni 2015 waar een ieder zijn reactie op het conceptverkeersbesluit kon geven.</text:p>
            <text:p text:style-name="considerans.al">De projectgroep heeft de informatieavond en de reacties die daar gegeven zijn geëvalueerd. De conclusie en het advies luiden als volg: Geconcludeerd is dat bij betrokkenen de grootste zorg ligt bij het verdringingseffect van het autovrij maken van het plein. Waar gaan de auto’s naar toe? Bewoners verwachten vooral slechtere parkeergelegenheid aan de Oude Haven en de Singel. Het is belangrijk dat automobilisten helder worden gewezen op de alternatieve parkeerplekken/ restruimte die uit het parkeeronderzoek blijken. Ook moeten ondernemers ervan doordrongen zijn dat zij en hun werknemers hun auto’s buiten de dorpskern en niet in de Oude Haven parkeren.</text:p>
            <text:p text:style-name="considerans.al">
            <text:span text:style-name="nadrukvet"> De projectgroep adviseert unaniem het college van B&amp;W het volgende verkeersbesluit te nemen:</text:span>
          </text:p>
            <text:p text:style-name="considerans.al">1) Het Doormanplein autovrij maken.<text:span text:style-name="nadrukvet"/></text:p>
            <text:p text:style-name="considerans.al">2) Op het plein laden en lossen toestaan tussen 8:00 uur en 12:00 uur.<text:span text:style-name="nadrukvet"/></text:p>
            <text:p text:style-name="considerans.al">3) De bewoners aan het Doormanplein een ontheffing geven voor laden en lossen, los van voornoemd tijdstip. </text:p>
            <text:p text:style-name="considerans.al">4) Blauwe zone van 8:00 – 20:00 uur instellen op de haaksparkeervakken naast het monument aan de Dorpsstraat.<text:span text:style-name="nadrukvet"/></text:p>
            <text:p text:style-name="considerans.al">5) Technisch onderzoeken of op het kerkplein tussen de NH Dorpskerk en de Historische Vereniging ook blauwe zone kan worden ingesteld. Deze blauwe zone tegelijkertijd instellen met het verkeersbesluit autovrij maken Doormanplein.</text:p>
            <text:p text:style-name="considerans.al">6) In de tweede fase, na nieuwe parkeerdrukmeting en evaluatie een blauwe zone in de hele Dorpsstraat vanaf de Singel instellen.</text:p>
            <text:p text:style-name="considerans.al">7) Goede communicatie: na het verkeersbesluit, binnen de bezwarentermijn, een informatieavond organiseren door de Vereniging Oude Dorpskern.</text:p>
            <text:p text:style-name="considerans.al">8) Aan de Singel ter hoogte van het KDV geen onderbord laden en lossen plaatsen; Het plein is van die zijde niet toegankelijk voor auto’s.</text:p>
            <text:p text:style-name="considerans.al">9) Stopverbod op de Singel instellen thv het KDV om gevaarlijke situaties te voorkomen. </text:p>
            <text:p text:style-name="considerans.al">10) Kiss and ride zone KDV hoeft niet op het plein. Auto’s kort parkeren om kinderen weg te brengen is mogelijk in de blauwe zone langs de Dorpsstraat. 　<text:span text:style-name="nadrukvet">　</text:span></text:p>
            <text:p text:style-name="considerans.al">
            <text:span text:style-name="nadrukvet">
              <text:span text:style-name="nadrukvet">Het college overweegt daarop als volgt:</text:span>
            </text:span>
          </text:p>
            <text:p text:style-name="considerans.al">
            <text:span text:style-name="nadrukvet"/>Aan de Bewoners van het Doormanplein kan een ontheffing worden verleend voor het passeren van het voetgangersgebied zodat parkeren op eigen terrein (niet openbaargebied) en laden en lossen mogelijk blijft.</text:p>
            <text:p text:style-name="considerans.al">Laden en lossen op het Doormanplein met name ten behoeve van de horeca is toegestaan van ma t/m vrij van 08:00 – 12:00 uur.</text:p>
            <text:p text:style-name="considerans.al">Om lang parkeren te voorkomen en klanten van de horeca de gelegenheid te geven in de directe omgeving te parkeren wordt op de Dorpsstraat, met name de plaatsen naast het monument een parkeerschijfzone ingevoerd. <text:span text:style-name="nadrukvet"/></text:p>
            <text:p text:style-name="considerans.al">
            <text:span text:style-name="nadrukvet"/>De blauwe zone voor het kerkpleintje bij de Dorpskerk en de historische vereniging wordt in een apart verkeersbesluit geformuleerd. Het stopverbod aan de Singel is in de huidige situatie al van kracht en hoeft niet te worden meegenomen in dit besluit.<text:span text:style-name="nadrukvet"/></text:p>
            <text:p text:style-name="considerans.al">Dat dit verkeersbesluit over zes maanden na invoering wordt geëvalueerd. Bezien zal worden of er dan aanvullende maatregelen genomen dienen te worden.</text:p>
            <text:p text:style-name="considerans.al">
            <text:span text:style-name="nadrukvet">
              <text:span text:style-name="nadrukvet">Motivering:</text:span>
            </text:span>
          </text:p>
            <text:p text:style-name="considerans.al">
            <text:span text:style-name="nadrukvet"/>Overeenkomstig artikel 2, lid 1, sub a t/m d, van de WVW 1994 en artikel 21 BABW op de bovengenoemde weg maatregelen dienen te worden genomen met als doel<text:span text:style-name="nadrukvet">: </text:span></text:p>
            <text:p text:style-name="considerans.al">het verzekeren van de veiligheid op de weg;</text:p>
            <text:p text:style-name="considerans.al"> het beschermen van weggebruikers en passagiers;</text:p>
            <text:p text:style-name="considerans.al">
            <text:span text:style-name="nadrukvet"/>het in stand houden van de weg en het waarborgen van de bruikbaarheid daarvan;</text:p>
            <text:p text:style-name="considerans.al"> het zoveel mogelijk waarborgen van de vrijheid van het verkeer. 　</text:p>
            <text:p text:style-name="considerans.al">De genoemde wegen zijn eigendom en in beheer en onderhoud bij de gemeente Barendrecht.<text:span text:style-name="nadrukvet">　</text:span></text:p>
            <text:p text:style-name="considerans.al">p basis van bovenstaande overweging en met inachtneming van:</text:p>
            <text:p text:style-name="considerans.al"> de Algemene wet bestuursrecht, </text:p>
            <text:p text:style-name="considerans.al"> de Wegenverkeerswet 1994<text:span text:style-name="nadrukvet">,</text:span></text:p>
            <text:p text:style-name="considerans.al"> het Besluit Administratieve Bepalingen inzake het Wegverkeer,</text:p>
            <text:p text:style-name="considerans.al"> het Reglement Verkeersregels en Verkeerstekens 1990, </text:p>
            <text:p text:style-name="considerans.al">het bordenboek (VNVF);<text:span text:style-name="nadrukve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vet">Besluit het college van burgemeester en wethouders van Barendrecht to</text:span>t:</text:p>
            <text:p text:style-name="common-al">Het verkeersveilig inrichten van de Dorpsstraat en het Doormanplein, door;</text:p>
            <text:p text:style-name="common-al">het instellen van een voetgangersgebied door het plaatsen van borden <text:span text:style-name="nadrukvet">G07</text:span>, conform bijlage 1 van het RVV 1990, </text:p>
            <text:p text:style-name="common-al">het instellen van een parkeerschijfzone door het plaatsen van bord <text:span text:style-name="nadrukvet">E10zbh</text:span> en <text:span text:style-name="nadrukvet">E10zeb</text:span>, met onderbord max 2 uur van 08:00 – 20:00 h, conform bijlage 1 van het RVV 1990, met de daarbij behorende blauwe belijning.</text:p>
            <text:p text:style-name="common-al">de exacte locaties zijn op bijgeveogde tekening B-CW-12-001 aangegeven.</text:p>
            <text:p text:style-name="common-al">Overeenkomstig artikel 24 van het Besluit administratieve bepalingen inzake het wegverkeer is overleg gepleegd over de handhaafbaarheid van het verkeersbesluit, namens de korpschef met de vertegenwoordiger van de Regiopolitie Rotterdam-Rijnmond. De betreffende vertegenwoordiger heeft ingestemd met de voorgestelde maatregel.</text:p>
            <text:list text:style-name="id1-3-2-2-1-7">
              <text:list-item text:style-override="id1-3-2-2-1-7-1">
                <text:number/>
                <text:p text:style-name="al"/>
              </text:list-item>
            </text:list>
            <text:p text:style-name="common-al">En voorts:</text:p>
            <text:p text:style-name="common-al">de verkeersmaatregelen tevens vast te hebben gelegd op bijbehorende tekening B-CW-12-001, </text:p>
            <text:p text:style-name="common-al">deze tekening als bijlage bij dit besluit is gewaarmerkt, </text:p>
            <text:p text:style-name="common-al">overeenkomstig artikel 26 BABW dit besluit te publiceren, </text:p>
            <text:p text:style-name="common-al">overeenkomstig artikel 6:4 Awb tegen dit besluit bezwaar kan worden aangetekend, </text:p>
            <text:p text:style-name="common-al">overeenkomstig artikel 27 BABW dit besluit in werking treedt met ingang van de dag nadat een termijn van 6 weken is verstreken na de dag dat dit besluit is gepubliceerd. </text:p>
            <text:list text:style-name="id1-3-2-2-1-14">
              <text:list-item text:style-override="id1-3-2-2-1-14-1">
                <text:number/>
                <text:p text:style-name="al"/>
              </text:list-item>
            </text:list>
            <text:p text:style-name="last-al">
            <text:span text:style-name="nadrukvet"/>
          </text:p>
            <text:p text:style-name="tekst_bottom"/>
          </text:section>
        </text:section>
        <text:section text:name="regeling-sluiting_id1-3-2-3" text:style-name="regeling-sluiting">
          <text:section text:name="gegeven_id1-3-2-3-1" text:style-name="gegeven">
            <text:p text:style-name="dagtekening">
            <text:span text:style-name="plaats">Barendrecht</text:span>
            <text:span text:style-name="datum">6 november 2015</text:span>
          </text:p>
          </text:section>
          <text:section text:name="ondertekening_id1-3-2-3-2">
            <text:p><text:span text:style-name="functie">Burgemeester en wethouders van Barendrecht</text:span></text:p>
            <text:p><text:span text:style-name="deze">Namens deze,</text:span></text:p>
            <text:p><text:span text:style-name="ondertekening_naam">
            <text:span text:style-name="voornaam">mevrouw E.</text:span>
            <text:span text:style-name="achternaam">den Outer</text:span>
          </text:span></text:p>
            <text:p><text:span text:style-name="functie">Domeindirecteur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Tegen deze beslissing kan door belanghebbenden in de periode van zes weken na de dag waarop deze beslissing is bekendgemaakt een bezwaarschrift worden ingediend bij het college van burgemeester en wethouders van Barendrecht, postbus 501, 2990 EA Barendrecht. Ingevolge artikel 8:81 van de Algemene wet bestuursrecht kan, na of gelijktijdig met het indienen van bezwaar, de voorzieningenrechter van de Arrondissementsrechtbank Rotterdam, postbus 50951, 3007 BM te Rotterdam worden verzocht een voorlopige voorziening te treffen indien onverwijlde spoed, gelet op de betrokken belangen, dat vereist.</text:p>
          <text:p text:style-name="bezwaarschrift_al">Afschriften:</text:p>
          <text:p text:style-name="bezwaarschrift_al">Politie Rotterdam-Rijnmond</text:p>
          <text:p text:style-name="bezwaarschrift_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40064</text:span><text:line-break/><text:date style:data-style-name="dag" text:fixed="true" text:date-value="2015-11-10"/><text:line-break/><text:date style:data-style-name="jaar" text:fixed="true" text:date-value="2015-11-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0064</text:span><text:date style:data-style-name="nicedate" text:fixed="true" text:date-value="201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0064</text:span><text:date style:data-style-name="nicedate" text:fixed="true" text:date-value="2015-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rendrecht, Dorpsstraat, instellen parkeerschijfzone en voetgangersgebied.</meta:user-defined>
    <meta:user-defined meta:name="OVERHEIDop.doctype">Officiële Publicaties, versie 1.1</meta:user-defined>
    <meta:user-defined meta:name="DCTERMS.W3CDTF/OVERHEIDop.jaargang">2015</meta:user-defined>
    <meta:user-defined meta:name="DCTERMS.W3CDTF/DCTERMS.available">2015-11-10</meta:user-defined>
    <meta:user-defined meta:name="OVERHEIDop.publicationIssue">40064</meta:user-defined>
    <meta:user-defined meta:name="OVERHEIDop.StcrtID/DC.identifier">stcrt-2015-40064</meta:user-defined>
    <meta:user-defined meta:name="DCTERMS.alternative">Gemeente Barendrecht - instellen van een parkeerschijfzone en voetgangersgebied - Dorpsstraat</meta:user-defined>
    <meta:user-defined meta:name="OVERHEID.Organisatietype/OVERHEID.organisationType">gemeente</meta:user-defined>
    <meta:user-defined meta:name="OVERHEID.Gemeente/OVERHEID.authority">Barendrecht</meta:user-defined>
    <meta:user-defined meta:name="OVERHEID.Gemeente/DC.creator">Barendrecht</meta:user-defined>
    <meta:user-defined meta:name="OVERHEID.TaxonomieBeleidsagenda/OVERHEID.category">Verkeer | Weg</meta:user-defined>
    <meta:user-defined meta:name="OVERHEID.PostcodeHuisnummer/OVERHEIDop.postcodeHuisnummer">2992BD</meta:user-defined>
    <meta:user-defined meta:name="OVERHEIDop.woonplaats">Barendrecht</meta:user-defined>
    <meta:user-defined meta:name="OVERHEIDop.straatnaam">Dorps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voetgangers</meta:user-defined>
    <meta:user-defined meta:name="OVERHEIDvb.Weggebruiker/OVERHEIDvb.weggebruiker">bestuurders van een ongelede vrachtwagen of ongelede autobus</meta:user-defined>
    <meta:user-defined meta:name="OVERHEIDvb.referentienummer">2015-19</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29328</meta:user-defined>
    <meta:user-defined meta:name="OVERHEID.EPSG28992/DC.spatial">96196 430248</meta:user-defined>
    <meta:user-defined meta:name="OVERHEIDop.versieInformatie"/>
  </office:meta>
</office:document-meta>
</file>