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S KOSTVERLORENHOF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2015/031131 </text:span>
          </text:p>
            <text:p text:style-name="common-al">Burgemeester en wethouders van de gemeente Amstelveen,</text:p>
            <text:p text:style-name="common-al">overwegende,</text:p>
            <text:p text:style-name="common-al">dat Kostverlorenhof een wijkwinkelcentrum is waar sprake is van een combinatie van winkels, kantoren en woningen;</text:p>
            <text:p text:style-name="common-al">dat een deel van de parkeerplaatsen bij de winkels is aangewezen als parkeerapparatuurplaats en een deel ongereguleerd is;</text:p>
            <text:p text:style-name="common-al">dat bewoners voor een groot deel van deze parkeerapparatuurplaatsen een parkeervergunning kunnen aanschaffen die hen bij parkeren van hun auto vrijstelling geeft van de betaalplicht,</text:p>
            <text:p text:style-name="common-al">dat zij daarmee overdag tijdens winkeltijden in de nabijheid van hun woning kunnen parkeren;</text:p>
            <text:p text:style-name="common-al">dat de parkeerapparatuurplaatsen daarnaast door kort parkerende bezoekers van het winkelcentrum kunnen worden gebruikt, waardoor een efficiënter gebruik van de parkeerplaatsen mogelijk is gemaakt;</text:p>
            <text:p text:style-name="common-al">dat de parkeersituatie rondom het winkelcentrum de afgelopen tijd is gewijzigd, wat geleid heeft tot een toenemende behoefte aan kort parkeren;</text:p>
            <text:p text:style-name="common-al">dat er daarnaast steeds vaker klachten zijn over lang parkeren in de nabijheid van de winkels;</text:p>
            <text:p text:style-name="common-al">dat een kantoorgebouw in het winkelcentrum wordt verbouwd en geschikt wordt gemaakt voor woningbouw;</text:p>
            <text:p text:style-name="common-al">dat dit project binnenkort wordt opgeleverd;</text:p>
            <text:p text:style-name="common-al">dat hiermee het aantal gegadigden dat voor een parkeervergunning in aanmerking komt en daarmee de vraag naar extra parkeerapparatuurplaatsen toeneemt;</text:p>
            <text:p text:style-name="common-al">dat er tegenover het winkelcentrum aan de zuidkant van de Straat van Messina een filiaal van de supermarktketen Albert Heijn is gevestigd;</text:p>
            <text:p text:style-name="common-al">dat bij deze supermarkt op eigen terrein een parkeerterrein ligt dat openbaar toegankelijk is en Albert Heijn de gemeente heeft verzocht om op dit terrein een parkeerschijfzone in te stellen;</text:p>
            <text:p text:style-name="common-al">dat winkeliers van Kostverlorenhof hebben gevraagd om ook voor andere delen van het winkelcentrum een blauwe zone in te stellen, zodat er meer parkeerplaatsen beschikbaar komen voor kort parkeren;</text:p>
            <text:p text:style-name="common-al">dat deze ontwikkelingen hebben geleid tot een herschikking van de parkeerplaatsen over de verschillende gebruikersgroepen, waarbij parkeerschijfzones worden aangewezen en parkeerapparatuurplaatsen worden verplaatst;</text:p>
            <text:p text:style-name="common-al">dat voor het aanwijzen van parkeerschijfzones een verkeersbesluit is vereist, maar het aanwijzen en verplaatsen van parkeerapparatuurplaatsen niet in een verkeersbesluit wordt geregeld, maar in het Aanwijzingsbesluit parkeerbelastingen Amstelveen 2015;</text:p>
            <text:p text:style-name="common-al">dat zij daarvoor een apart besluit nemen dat gelijktijdig met dit besluit in werking treedt;</text:p>
            <text:p text:style-name="common-al">dat de parkeerplaatsen in de parkeerschijfzones met een blauwe streep alleen exclusief beschikbaar kunnen worden gehouden voor kort parkeren indien er geen ontheffingen worden verleend;</text:p>
            <text:p text:style-name="common-al">dat een ontheffingsregeling voor bewoners en voor de daarvoor in aanmerking komende bedrijven niet nodig is nu zij voor de parkeerapparatuurplaatsen al een parkeervergunning kunnen aanschaffen;</text:p>
            <text:p text:style-name="common-al">dat de tijden waarop het gebruik van een parkeerschijf voor de parkeerplaatsen in de parkeerschijfzones met een blauwe streep verplicht is worden afgestemd op de winkeltijden en worden bepaald op maandag van 13.00 uur tot 18.00 uur en van dinsdag tot en met zaterdag van 09.00 uur tot 18.00 uur waarbij een maximum parkeerduur van 2 uur geldt;</text:p>
            <text:p text:style-name="common-al">dat langparkeerders gebruik kunnen maken van de parkeerplaatsen aan de vijverzijde langs de Florence Nightingalelaan;</text:p>
            <text:p text:style-name="common-al">dat de parkeerschijfzones en de parkeerapparatuurplaatsen zijn aangewezen op de bij dit besluit behorende tekening CBT-V2015-53;</text:p>
            <text:p text:style-name="common-al">dat de maatregelen strekken ter verzekering van een doelmatig gebruik van de beschikbare parkeerplaatsen, de verkeersveiligheid dient en de vrijheid van het verkeer zoveel mogelijk waarborgen;</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de maatregelen zijn besproken met een vertegenwoordiging van de winkeliers en de Vereniging Amstelveense Detailhandel;</text:p>
            <text:p text:style-name="common-al">dat de uniforme openbare voorbereidingsprocedure van Afdeling 3.4 van de Algemene Wet Bestuursrecht van toepassing is en een ontwerp van dit besluit ter inzage heeft gelegen;</text:p>
            <text:p text:style-name="common-al">dat er dertig zienswijzen zijn ontvangen;</text:p>
            <text:p text:style-name="common-al">dat deze zienswijzen en de gemeentelijke reactie daarop zijn verwerkt in een zienswijzennotitie, die door ons college is vastgesteld;</text:p>
            <text:p text:style-name="common-al">dat de zienswijzen niet tot aanpassing van het verkeersbesluit leiden;</text:p>
            <text:p text:style-name="common-al">dat met uitzondering van de parkeerplaatsen op het parkeerterrein bij de Albert Heijn supermarkt, de betreffende parkeerplaatsen binnen de bebouwde kom liggen en bij de gemeente Amstelveen in beheer zijn;</text:p>
            <text:p text:style-name="common-al">dat de parkeerplaatsen op het parkeerterrein bij de Albert Heijn supermarkt openbaar zijn in de zin van de Wegenverkeerswet 1994;</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list text:style-name="id1-3-2-2-1-36">
              <text:list-item text:style-override="id1-3-2-2-1-36-1">
                <text:number>1.</text:number>
                <text:p text:style-name="al">door het plaatsen van borden E10 en E11 van bijlage 1 van het Reglement verkeersregels en verkeerstekens 1990 met onderbord en het aanbrengen van blauwe strepen als bedoeld in artikel 25, lid 1, van genoemd Reglement gedeelten van Kostverlorenhof en de Straat van Messina aan te wijzen als parkeerschijfzones, zoals aangegeven op de bij dit besluit behorende tekening;</text:p>
              </text:list-item>
              <text:list-item text:style-override="id1-3-2-2-1-36-2">
                <text:number>2.</text:number>
                <text:p text:style-name="al">de perioden waarop op de parkeerplaatsen met een blauwe streep in deze parkeerschijfzones slechts met een in het motorvoertuig duidelijk zichtbare parkeerschijf mag worden geparkeerd, waarop het tijdstip staat aangegeven waarop met het parkeren is begonnen en de toegestane parkeerduur niet is verstreken, vast te stellen op maandag van 13.00 uur tot 18.00 uur en van dinsdag tot en met vrijdag van 09.00 uur tot 18.00 uur;</text:p>
              </text:list-item>
              <text:list-item text:style-override="id1-3-2-2-1-36-3">
                <text:number>3.</text:number>
                <text:p text:style-name="al">de maximum parkeerduur op deze parkeerplaatsen vast te stellen op 2 uur. </text:p>
              </text:list-item>
            </text:list>
            <text:p text:style-name="common-al">Amstelveen, 3 november 2015</text:p>
            <text:p text:style-name="common-al">Burgemeester en wethouders van de gemeente Amstelveen,</text:p>
            <text:p text:style-name="common-al">namens dezen, </text:p>
            <text:p text:style-name="common-al">mr. ir. S.J. van Viegen,</text:p>
            <text:p text:style-name="common-al">teamleider verkeer en vervoer</text:p>
            <text:p text:style-name="common-al">
            <text:span text:style-name="nadrukvet">Beroepschrift</text:span>
          </text:p>
            <text:p text:style-name="common-al">Als u het niet eens bent met het besluit, kunt u binnen zes weken nadat het besluit ter inzage is gelegd beroep (schriftelijk, gemotiveerd en ondertekend) instellen bij de rechtbank Amsterdam Sector Bestuursrecht, Postbus 75850, 1070 AW Amsterdam. Hier zijn kosten aan verbonden. Het instellen van beroep is mogelijk:</text:p>
            <text:list text:style-name="id1-3-2-2-1-44">
              <text:list-item text:style-override="id1-3-2-2-1-44-1">
                <text:number>1.</text:number>
                <text:p text:style-name="al">Voor die belanghebbenden die tegen het ontwerpverkeersbesluit hun zienswijze naar voren hebben gebracht;</text:p>
              </text:list-item>
              <text:list-item text:style-override="id1-3-2-2-1-44-2">
                <text:number>2.</text:number>
                <text:p text:style-name="al">Voor die belanghebbenden die redelijkerwijs niet in staat zijn geweest hun zienswijze tegen het ontwerpverkeersbesluit kenbaar te maken;</text:p>
              </text:list-item>
            </text:list>
            <text:p text:style-name="common-al">Het indienen van een beroepschrift schort de werking van het besluit niet op. De mogelijkheid bestaat om – zodra het beroepschrift is ingediend – tevens een verzoek om voorlopige voorziening in te dienen. Ook hier zijn kosten aan verbonden. Het verzoek om voorlopige voorziening stuurt u naar de Voorzieningenrechter van de Rechtbank Amsterdam, Sector Bestuursrecht, Postbus 75850, 1070 AW Amsterdam.</text:p>
            <text:p text:style-name="last-al">Dit verkeersbesluit is ter openbare kennis gebracht op 11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05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05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05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SCHIJFZONES KOSTVERLORENHOF EN OMGEVING.</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059</meta:user-defined>
    <meta:user-defined meta:name="OVERHEIDop.StcrtID/DC.identifier">stcrt-2015-40059</meta:user-defined>
    <meta:user-defined meta:name="DCTERMS.alternative">Gemeente Amstelveen - Aanwijzing parkeerschijfzones  - Kostverlorenhof en Straat van Messina</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3HH 77</meta:user-defined>
    <meta:user-defined meta:name="OVERHEIDop.woonplaats">Amstelveen</meta:user-defined>
    <meta:user-defined meta:name="OVERHEIDop.straatnaam">Kostverlorenhof</meta:user-defined>
    <meta:user-defined meta:name="OVERHEID.PostcodeHuisnummer/OVERHEIDop.postcodeHuisnummer">1183HK 147</meta:user-defined>
    <meta:user-defined meta:name="OVERHEIDop.woonplaats">Amstelveen</meta:user-defined>
    <meta:user-defined meta:name="OVERHEIDop.straatnaam">Kostverlorenhof</meta:user-defined>
    <meta:user-defined meta:name="OVERHEID.PostcodeHuisnummer/OVERHEIDop.postcodeHuisnummer">1183HM 5</meta:user-defined>
    <meta:user-defined meta:name="OVERHEIDop.woonplaats">Amstelveen</meta:user-defined>
    <meta:user-defined meta:name="OVERHEIDop.straatnaam">Straat van Messina</meta:user-defined>
    <meta:user-defined meta:name="OVERHEID.PostcodeHuisnummer/OVERHEIDop.postcodeHuisnummer">1183HM 5</meta:user-defined>
    <meta:user-defined meta:name="OVERHEIDop.woonplaats">Amstelveen</meta:user-defined>
    <meta:user-defined meta:name="OVERHEIDop.straatnaam">Straat van Messina</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327</meta:user-defined>
    <meta:user-defined meta:name="OVERHEID.EPSG28992/DC.spatial">120186 480698</meta:user-defined>
    <meta:user-defined meta:name="OVERHEID.EPSG28992/DC.spatial">120161 480649</meta:user-defined>
    <meta:user-defined meta:name="OVERHEID.EPSG28992/DC.spatial">120095 480585</meta:user-defined>
    <meta:user-defined meta:name="OVERHEID.EPSG28992/DC.spatial">120095 480585</meta:user-defined>
    <meta:user-defined meta:name="OVERHEIDop.versieInformatie"/>
  </office:meta>
</office:document-meta>
</file>