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PRAEDINIUSSINGEL 2, 9711 AG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Dit ontwerpbesluit ligt van <text:span text:style-name="nadrukvet">12 november 2015</text:span> gedurende zes weken ter inzage bij de afdeling VTH, Harm Buiterplein 1, geopend op werkdagen van 9.00 uur tot 13.00 uur vrije inloop zonder afspraak. Van 13.00 uur tot 17.00 uur alleen op afspraak. Een afspraak kunt u maken via www.gemeente.groningen.nl/loket.</text:p>
            <text:p text:style-name="common-al">Zienswijzen kunt u<text:span text:style-name="nadrukvet"> tot en met 23 november 2015</text:span> zowel mondeling als schriftelijk indienen. Dat kan schriftelijk bij de gemeente Groningen, afdeling VTH&amp;G, Postbus 7081, 9701 JB Groningen. Wilt u mondeling een zienswijze indienen, belt u dan met de afdeling VTH&amp;G, telefoon (050) 367 81 11. U kunt dan een afspraak maken met de ambtenaar die de aanvraag behandel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
              <text:span text:style-name="nadrukcur">11 november 2015</text:span>
            </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05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5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5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OMGEVINGSVERGUNNING PRAEDINIUSSINGEL 2, 9711 AG Groningen</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054</meta:user-defined>
    <meta:user-defined meta:name="OVERHEIDop.StcrtID/DC.identifier">stcrt-2015-40054</meta:user-defined>
    <meta:user-defined meta:name="OVERHEID.Gemeente/DC.creator">Groningen (Gr)</meta:user-defined>
    <meta:user-defined meta:name="OVERHEID.TaxonomieBeleidsagenda/OVERHEID.category">Ruimte en infrastructuur | Ruimtelijke ordening</meta:user-defined>
    <meta:user-defined meta:name="OVERHEIDop.referentienummer">201571308</meta:user-defined>
    <meta:user-defined meta:name="DCTERMS.abstract">Ontwerpbesluit omgevingsvergunning voor het vergroten aan de achterzijde en het verbouwen van het pand, het splitsen naar 4 woningen en het realiseren van een bijgebouw, die in het kader van afdeling 3.4 Awb vanaf 12 november 2015 gedurende 6 weken ter inzage ligt.</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roningen (Gr)</meta:user-defined>
    <meta:user-defined meta:name="OVERHEIDop.versieInformatie"/>
  </office:meta>
</office:document-meta>
</file>