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aststelling van een projectplan ex artikel 5.4, eerste lid van de Waterwet, voor de realisatie van een autoafzetplaats op de westoever van de Zuid-Willemsvaart tussen km 104,9 en 105,0 in de gemeente Veghe</text:h>
      <text:p text:style-name="ifm_p_font.italic_mt.7.4mm_ifm">Datum: 5 november 2015</text:p>
      <text:h text:style-name="ifm_p_font.bold_mt.5.08mm_page.keep-with-next_ifm" text:outline-level="4">Projectplan</text:h>
      <text:p text:style-name="ifm_p_mt.4.23mm_ifm">De Minister van Infrastructuur en Milieu maakt, ter voldoening aan het bepaalde in de Algemene wet bestuursrecht, bekend dat op 5 november 2015 is besloten tot vaststelling van het projectplan ex artikel 5.4, eerste lid van de Waterwet voor de realisatie van een autoafzetplaats in de gemeente Veghel.</text:p>
      <text:h text:style-name="ifm_p_font.bold_mt.5.08mm_page.keep-with-next_ifm" text:outline-level="4">Inzagemogelijkheid</text:h>
      <text:p text:style-name="ifm_p_mt.4.23mm_ifm">Het projectplan en de bijbehorende stukken liggen vanaf 11 november 2015 voor een periode van zes weken ter inzage op de volgende adressen:</text:p>
      <text:p text:style-name="ifm_p_indent.-5mm_mleft.5mm_ifm">–<text:tab/>Rijkswaterstaat Zuid-Nederland, Avenue Céramique 125, 6221 KV Maastricht, op werk­dagen van 9.00 uur tot 16.00 uur na het maken van een telefonische afspraak: 06 – 20 88 78 56;</text:p>
      <text:p text:style-name="ifm_p_indent.-5mm_mleft.5mm_ifm">–<text:tab/>de gemeente Veghel, Stadhuisplein 1, 5461 KN Veghel, van maandag tot en met donderdag van 9.00 uur tot 17.00 uur en op vrijdag van 9.00 uur tot 12.30 uur.</text:p>
      <text:h text:style-name="ifm_p_font.bold_mt.5.08mm_page.keep-with-next_ifm" text:outline-level="4">Bezwaarmogelijkheid</text:h>
      <text:p text:style-name="ifm_p_mt.4.23mm_ifm">Ingevolge de Algemene wet bestuursrecht kunnen belanghebbenden tegen dit besluit gedurende zes weken een bezwaarschrift indienen. Deze termijn vangt aan met ingang van de dag na de bekendmaking.</text:p>
      <text:p text:style-name="ifm_p_mt.3.7mm_ifm">Het bezwaarschrift moet worden gericht aan de Minister van Infrastructuur en Milieu en worden gezonden aan Rijkswaterstaat Zuid-Nederland, afdeling Werkenpakket, Postbus 25, 6200 MA Maastricht. Het bezwaarschrift dient te zijn ondertekend en ten minste het volgende 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 (motivering).</text:p>
      <text:h text:style-name="ifm_p_font.bold_mt.5.08mm_page.keep-with-next_ifm" text:outline-level="4">Crisis- en herstelwet</text:h>
      <text:p text:style-name="ifm_p_mt.4.23mm_ifm">Afdeling 2 van hoofdstuk 1 van de Crisis- en herstelwet is op dit projectplan van toepassing.</text:p>
      <text:h text:style-name="ifm_p_font.bold_mt.5.08mm_page.keep-with-next_ifm" text:outline-level="4">Inlichtingen</text:h>
      <text:p text:style-name="ifm_p_mt.4.23mm_ifm">Voor het verkrijgen van nadere inlichtingen kan men zich wenden tot de afdeling Vergunningverlening, via het telefoonnummer van Rijkswater­staat Zuid-Nederland: 06 – 20 88 78 56.</text:p>
      <text:p text:style-name="ifm_p_font.italic_mt.3.7mm_ifm">De Minister van Infrastructuur en Milieu,<text:line-break/>namens deze,<text:line-break/>het hoofd Vergunningverlening Rijkswaterstaat Zuid-Nederland,<text:line-break/>T.L.B.<text:s/>du 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047</text:span><text:tab/>1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047</text:span><text:tab/>1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vaststelling van een projectplan ex artikel 5.4, eerste lid van de Waterwet, voor de realisatie van een autoafzetplaats op de westoever van de Zuid-Willemsvaart tussen km 104,9 en 105,0 in de gemeente Veghe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0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Verkeer | Water</meta:user-defined>
    <meta:user-defined meta:name="DC.title">Kennisgeving vaststelling van een projectplan ex artikel 5.4, eerste lid van de Waterwet, voor de realisatie van een autoafzetplaats op de westoever van de Zuid-Willemsvaart tussen km 104,9 en 105,0 in de gemeente Veghe</meta:user-defined>
    <meta:user-defined meta:name="DCTERMS.W3CDTF/DCTERMS.available">2015-11-11</meta:user-defined>
    <meta:user-defined meta:name="OVERHEIDop.Ruimtelijkplan/OVERHEIDop.bekendmakingBetreffendePlan"/>
  </office:meta>
</office:document-meta>
</file>