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chikking omgevingsvergunning (uitgebreide procedure), Rijksweg A4 1, 2132 MA Hoofddorp, Fastned B.V., het realiseren van een oplaadstation geschikt voor elektrische- en hybridevoertuigen (aspecten bouwen en planologisch strijdig gebruik), 10-11-2015, zaak 1325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03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03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03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Rijksweg A4 1, 2132 MA Hoofddorp, Fastned B.V., het realiseren van een oplaadstation geschikt voor elektrische- en hybridevoertuigen (aspecten bouwen en planologisch strijdig gebruik), 10-11-2015, zaak 13254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40033</meta:user-defined>
    <meta:user-defined meta:name="OVERHEIDop.StcrtID/DC.identifier">stcrt-2015-400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A 1</meta:user-defined>
    <meta:user-defined meta:name="OVERHEIDop.woonplaats">Hoofddorp</meta:user-defined>
    <meta:user-defined meta:name="OVERHEIDop.straatnaam">Rijksweg A4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106 474930</meta:user-defined>
    <meta:user-defined meta:name="OVERHEIDop.versieInformatie"/>
  </office:meta>
</office:document-meta>
</file>