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3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toestemming voor het uitvoeren van vluchten met twee Oostenrijkse experimental remotely piloted helikopters door Schiebel in het kader van het Airica-project</text:h>
      <text:p text:style-name="ifm_p_font.italic_mt.7.4mm_ifm">Datum: 6 november 2015</text:p>
      <text:p text:style-name="ifm_p_font.italic_ifm">Nummer: ILT-2015/75666</text:p>
      <text:p text:style-name="ifm_p_mt.3.7mm_ifm">DE STAATSSECRETARIS VAN INFRASTRUCTUUR EN MILIEU,</text:p>
      <text:p text:style-name="ifm_p_mt.3.7mm_ifm">Handelende in overeenstemming met de Minister van Defensie;</text:p>
      <text:p text:style-name="ifm_p_mt.3.7mm_ifm">Gelezen het verzoek van Schiebel via het NLR (Jan-Floris.Boer@nlr.nl), ontvangen op 5, 6, 9, 10, 12, 13, 19, 26, 27, 28 en 29 oktober 2015 en de e-mails van Austrocontrol van 9 oktober en 4 en 5 november 2015;</text:p>
      <text:p text:style-name="ifm_p_mt.3.7mm_ifm">Gezien het belang van praktisch onderzoek naar de effectiviteit van specifiek ontwikkelde botsingsvermijdingssystemen in op afstand bestuurde luchtvaartuigen, o.a. verricht in het project Airica waarin het NLR o.a. samenwerkt met Schiebel, Austrocontrol en het Ministerie van Defensie;</text:p>
      <text:p text:style-name="ifm_p_mt.3.7mm_ifm">Gezien de documentatie over het project met o.a. de te gebruiken luchtvaartuigen, de operationele plannen en risico-analyses, voor zover het gaat om vluchten in het RPAS testgebied van het NLR bij Emmeloord;</text:p>
      <text:p text:style-name="ifm_p_mt.3.7mm_ifm">Gelet op artikel 8 van het Verdrag inzake de internationale burgerluchtvaart (ICAO-verdrag)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text:span text:style-name="ifm_span_font.italic_mt.4.23mm_ifm">Schiebel Elektronische Geraete GmbH</text:span> wordt toestemming verleend als bedoeld in artikel 8 van het Internationale Verdrag inzake de burgerluchtvaart (Verdrag van Chicago) om vluchten uit te voeren in het <text:span text:style-name="ifm_span_font.italic_mt.4.23mm_ifm">tijdelijk beperkte gebied NLR RPAS testcentrum</text:span> met de op afstand bestuurde experimentele luchtvaartuigen, type <text:span text:style-name="ifm_span_font.italic_mt.4.23mm_ifm">S-100 Camcopter</text:span>, met nationaliteits- en inschrijvingskenmerk <text:span text:style-name="ifm_span_font.italic_mt.4.23mm_ifm">OE-YAD (SN320) of OE-YAE (SN323)</text:span> en zonder dat het luchtvaartuig is voorzien van een geldig bewijs van luchtwaardigheid en geluidscertificaat.</text:p>
      <text:p text:style-name="ifm_p_mt.3.7mm_indent.-7mm_mleft.7mm_ifm">2.<text:tab/><text:span text:style-name="ifm_span_font.italic_ifm">Schiebel Elektronische Geraete GmbH</text:span> fungeert bij de voorbereiding en uitvoering van de vluchten als exploitant van de in het eerste lid genoemde luchtvaartuigen.</text:p>
      <text:h text:style-name="ifm_p_font.bold_mt.5.08mm_page.keep-with-next_ifm" text:outline-level="2">Artikel<text:s/>2<text:s/></text:h>
      <text:p text:style-name="ifm_p_mt.4.23mm_ifm">Aan deze toestemming zijn de volgende voorschriften en beperkingen verbonden:</text:p>
      <text:p text:style-name="ifm_p_indent.-7mm_mleft.7mm_ifm">a.<text:tab/>de vluchten vinden plaats gedurende de daglichtperiode zoals gepubliceerd in het AIP Netherlands GEN 2.7;</text:p>
      <text:p text:style-name="ifm_p_indent.-7mm_mleft.7mm_ifm">b.<text:tab/>de vluchten worden uitgevoerd conform de operationele plannen die voor de uitvoering van <text:span text:style-name="ifm_span_font.bold_ifm">de testvluchten in het tijdelijke gebied met beperkingen NLR RPAS testcentrum</text:span> zijn ingediend; bij vluchten in dit gebied boven 400 ft AMSL voeren de S-100 Camcopters een geactiveerde Mode S SSR transponder;</text:p>
      <text:p text:style-name="ifm_p_indent.-7mm_mleft.7mm_ifm">c.<text:tab/>de UAS blijft binnen het gezichtsveld/Visual Line of Sight (VLOS) van de piloot;</text:p>
      <text:p text:style-name="ifm_p_indent.0mm_mleft.7mm_ifm">de exploitant is ervoor verantwoordelijk dat de piloot altijd direct de koers en hoogte van het luchtvaartuig kan wijzigen, ook als bij normale vluchtuitvoering geen sprake is van manuele besturing van de UAS;</text:p>
      <text:p text:style-name="ifm_p_indent.-7mm_mleft.7mm_ifm">d.<text:tab/>de exploitant wijst voor de desbetreffende vlucht een gezagvoerder aan onder wiens verantwoordelijkheid de vlucht wordt uitgevoerd; vóór de vlucht neemt de gezagvoerder kennis van alle gegevens en inlichtingen die voor de uitvoering van de vlucht van belang kunnen zijn;</text:p>
      <text:p text:style-name="ifm_p_indent.-7mm_mleft.7mm_ifm">e.<text:tab/>de exploitant wijst naast de gezagvoerder en/of piloot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f.<text:tab/>verzekering:</text:p>
      <text:p text:style-name="ifm_p_indent.-9mm_mleft.16mm_ifm">1°.<text:tab/>De exploitant is verzekerd voor aansprakelijkheid bij ongevallen al dan niet resulterend in schade of letsel ten aanzien van derden;</text:p>
      <text:p text:style-name="ifm_p_indent.-9mm_mleft.16mm_ifm">2°.<text:tab/>De exploitant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g.<text:tab/>De exploitant stelt voor iedere vlucht ten minste één veilige positie voor de UAS vast voor die gevallen waarbij de communicatie tussen de UAS en het externe besturingsstation wordt verbroken;</text:p>
      <text:p text:style-name="ifm_p_indent.-7mm_mleft.7mm_ifm">h.<text:tab/>De exploitant stelt voor iedere vlucht een plan vast waaruit in ieder geval volgt dat de risico’s worden gemitigeerd van een mogelijke botsing met overig luchtverkeer dan wel mensenmenigten, constructies en gebouwen op de grond;</text:p>
      <text:p text:style-name="ifm_p_indent.-7mm_mleft.7mm_ifm">i.<text:tab/>voorvalmeldingen:</text:p>
      <text:p text:style-name="ifm_p_indent.-9mm_mleft.16mm_ifm">1°.<text:tab/>Schiebel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chiebel geadministreerd en beoordeeld en het management bekijkt of deze moeten leiden tot verbeteringen van de bedrijfsvoering, in ieder geval wanneer de incidenten betrekking hebben op de vluchtuitvoering;</text:p>
      <text:p text:style-name="ifm_p_indent.-7mm_mleft.7mm_ifm">j.<text:tab/>de exploitant is ervoor verantwoordelijk dat voldoende voor de vluchtuitvoering met dit luchtvaartuig opgeleid, gekwalificeerd en vakkundig personeel wordt ingezet bij de lichte UAS-vluchtuitvoering;</text:p>
      <text:p text:style-name="ifm_p_indent.-7mm_mleft.7mm_ifm">k.<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4<text:s/></text:h>
      <text:p text:style-name="ifm_p_mt.4.23mm_ifm">Deze beschikking treedt onmiddellijk in werking en vervalt met ingang van 14 november 2015.</text:p>
      <text:p text:style-name="ifm_p_font.italic_mt.3.7mm_ifm">DE STAATSSECRETARIS VAN INFRASTRUCTUUR EN MILIEU,<text:line-break/>namens deze,<text:line-break/>DE SENIOR INSPECTEUR ILT/VERGUNNINGEN,<text:line-break/>G.<text:s/>Kruiswijk</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031</text:span><text:tab/>1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031</text:span><text:tab/>1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toestemming voor het uitvoeren van vluchten met twee Oostenrijkse experimental remotely piloted helikopters door Schiebel in het kader van het Airica-project</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0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03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toestemming voor het uitvoeren van vluchten met twee Oostenrijkse experimental remotely piloted helikopters door Schiebel in het kader van het Airica-project</meta:user-defined>
    <meta:user-defined meta:name="DCTERMS.W3CDTF/DCTERMS.available">2015-11-13</meta:user-defined>
  </office:meta>
</office:document-meta>
</file>