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verbouwen van pand Stationsstraat 30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tationsstraat 30, 7031 BRl</text:p>
            <text:p text:style-name="common-al">Omschrijving:		verbouwen van pand</text:p>
            <text:p text:style-name="common-al">Dossiernummer:	20150332</text:p>
            <text:p text:style-name="common-al">Datum verzending:	5 november 2015</text:p>
            <text:p text:style-name="last-al">Vanaf dinsdag 10 nov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1 dec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1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1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1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verbouwen van pand Stationsstraat 30 in Wehl</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40017</meta:user-defined>
    <meta:user-defined meta:name="OVERHEIDop.StcrtID/DC.identifier">stcrt-2015-40017</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BR 30</meta:user-defined>
    <meta:user-defined meta:name="OVERHEIDop.woonplaats">Wehl</meta:user-defined>
    <meta:user-defined meta:name="OVERHEIDop.straatnaam">Station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1846 441346</meta:user-defined>
    <meta:user-defined meta:name="OVERHEIDop.versieInformatie"/>
  </office:meta>
</office:document-meta>
</file>