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Gewijzigd vastgesteld bestemmingsplan Ecolodges Kabbelaarsbank en vastgesteld Beeldkwaliteitplan GreenHuus Kabbelaarsb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5 oktober 2015 gewijzigd heeft vastgesteld het bestemmingsplan Ecolodges Kabbelaarsbank als vervat in het GML-bestand NL.IMRO.1924.ODEcolodgeskbank-BP30 met de bijbehorende regels. Tevens is het Beeldkwaliteitplan GreenHuus Kabbelaarsbank vastgesteld.</text:p>
            <text:p text:style-name="tussenkopcur">
            <text:span text:style-name="nadrukvet">Plangebied</text:span>
          </text:p>
            <text:p text:style-name="common-al">Het plangebied is gelegen aan de zuidkant van de Kabbelaarsbank in Ouddorp. Het bestemmingsplan voorziet in het realiseren van 30 ecolodges voor verblijfsrecreatie. Het bestemmingsplan Ecolodges Kabbelaarsbank biedt het planologische juridische kader om deze ontwikkeling mogelijk te maken. De gewijzigde vaststelling betreft het opnemen van de bestemming 'natuur' op bepaalde delen van het plangebied. In dit gebied zijn aanvullende welstandseisen gewenst. Daarom is er voor het plangebied een beeldkwaliteitplan opgesteld.     </text:p>
            <text:p text:style-name="tussenkopcur">
            <text:span text:style-name="nadrukvet">Inzage</text:span>
          </text:p>
            <text:p text:style-name="common-al">De stukken kunt u inzien met ingang van 11 november 2015 tot en met 22 december 2015 in het gemeentehuis van Goeree-Overflakkee, Koningin Julianaweg 45 in Middelharnis. Het gemeentehuis is geopend op maandag en vrijdag van 8.00 tot 12.00 uur, op dinsdag tot en met donderdag van 8.00 tot 17.00 uur, op donderdagavond van 18.00 tot 20.00 uur en elke eerste zaterdag van de maand van 9.00 uur 11.00 uur. De gemeente werkt alleen op afspraak. U kunt het bestemmingsplan in pdf 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op het ontwerpbestemmingsplan Ecolodges Kabbelaarsbank naar voren hebben gebracht bij de gemeenteraad van Goeree-Overflakkee;</text:p>
              </text:list-item>
              <text:list-item text:style-override="id1-3-2-1-1-8-2">
                <text:number>•</text:number>
                <text:p text:style-name="al">belanghebbenden die kunnen aantonen redelijkerwijs niet in staat te zijn geweest om een zienswijze tegen het ontwerpbestemmingsplan in te stellen.</text:p>
              </text:list-item>
              <text:list-item text:style-override="id1-3-2-1-1-8-3">
                <text:number>•</text:number>
                <text:p text:style-name="al">Belanghebbenden die beroep instellen tegen de wijzigingen die de gemeenteraad bij vaststelling van het bestemmingsplan heeft aangebracht. </text:p>
              </text:list-item>
            </text:list>
            <text:p text:style-name="common-al"/>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common-al"/>
            <text:p text:style-name="common-al">Tegen het beeldkwaliteitplan is beroep niet mogelijk.     </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M.P. Hoogmoed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1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1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1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Gewijzigd vastgesteld bestemmingsplan Ecolodges Kabbelaarsbank en vastgesteld Beeldkwaliteitplan GreenHuus Kabbelaarsbank</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40012</meta:user-defined>
    <meta:user-defined meta:name="OVERHEIDop.StcrtID/DC.identifier">stcrt-2015-40012</meta:user-defined>
    <meta:user-defined meta:name="OVERHEID.Gemeente/DC.creator">Goeree-Overflakkee</meta:user-defined>
    <meta:user-defined meta:name="OVERHEID.TaxonomieBeleidsagenda/OVERHEID.category">Ruimte en infrastructuur | Ruimtelijke ordening</meta:user-defined>
    <meta:user-defined meta:name="OVERHEIDop.Ruimtelijkplan/OVERHEIDop.bekendmakingBetreffendePlan">NL.IMRO.1924.ODEcolodgeskbank-BP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ME 13</meta:user-defined>
    <meta:user-defined meta:name="OVERHEIDop.woonplaats">Ouddorp</meta:user-defined>
    <meta:user-defined meta:name="OVERHEIDop.straatnaam">Kabbelaarsban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49343 420275</meta:user-defined>
    <meta:user-defined meta:name="OVERHEIDop.versieInformatie"/>
  </office:meta>
</office:document-meta>
</file>