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1">
      <text:list-level-style-bullet text:bullet-char="-" text:level="1">
        <style:list-level-properties text:min-label-width="10mm"/>
      </text:list-level-style-bullet>
    </text:list-style>
    <text:list-style style:name="id1-3-2-1-1-6-1-2-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4">
      <text:list-level-style-bullet text:bullet-char="-" text:level="1">
        <style:list-level-properties text:min-label-width="10mm"/>
      </text:list-level-style-bullet>
    </text:list-style>
    <text:list-style style:name="id1-3-2-1-1-6-1-2-5">
      <text:list-level-style-bullet text:bullet-char="-" text:level="1">
        <style:list-level-properties text:min-label-width="10mm"/>
      </text:list-level-style-bullet>
    </text:list-style>
    <text:list-style style:name="id1-3-2-1-1-6-1-2-6">
      <text:list-level-style-bullet text:bullet-char="-" text:level="1">
        <style:list-level-properties text:min-label-width="10mm"/>
      </text:list-level-style-bullet>
    </text:list-style>
    <text:list-style style:name="id1-3-2-1-1-6-1-2-7">
      <text:list-level-style-bullet text:bullet-char="-" text:level="1">
        <style:list-level-properties text:min-label-width="10mm"/>
      </text:list-level-style-bullet>
    </text:list-style>
    <text:list-style style:name="id1-3-2-1-1-6-1-2-8">
      <text:list-level-style-bullet text:bullet-char="-" text:level="1">
        <style:list-level-properties text:min-label-width="10mm"/>
      </text:list-level-style-bullet>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zage ontwerpbestemmingsplan “Veegplan gemeente Somer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bekend dat met ingang van 13 november 2015 het ontwerpbestemmingsplan “Veegplan gemeente Someren 2015”, op basis van artikel 3.8 van de Wet ruimtelijke ordening voor een periode van zes weken ter inzage ligt. </text:p>
            <text:p text:style-name="tussenkopcur">
            <text:span text:style-name="nadrukvet">Inhoud</text:span>
          </text:p>
            <text:p text:style-name="common-al">In het ontwerpbestemmingsplan is voor diverse percelen een nieuwe planologische regeling opgenomen. Daarbij het gaat om nieuwe ontwikkelingen, eerder verleende afwijkingen van het bestemmingsplan (omgevingsvergunningen) en het herstel van enkele geconstateerde onvolkomenheden. Het gaat daarbij om de volgende locaties:</text:p>
            <text:list text:style-name="id1-3-2-1-1-4">
              <text:list-item text:style-override="id1-3-2-1-1-4-1">
                <text:number>1.</text:number>
                <text:p text:style-name="al">Nieuwe ontwikkelingen</text:p>
                <text:list text:style-name="id1-3-2-1-1-4-1-3">
                  <text:list-item text:style-override="id1-3-2-1-1-4-1-3-1">
                    <text:number>-</text:number>
                    <text:p text:style-name="al">
                    <text:span text:style-name="nadrukvet">Bergdijk 12-12a</text:span> (legalisatie en uitbreiding sprinkhanenkwekerij);</text:p>
                  </text:list-item>
                  <text:list-item text:style-override="id1-3-2-1-1-4-1-3-2">
                    <text:number>-</text:number>
                    <text:p text:style-name="al">
                    <text:span text:style-name="nadrukvet">Kerkenhuis 7 en 10</text:span> (legalisatie en uitbreiding zorgactiviteiten).</text:p>
                  </text:list-item>
                </text:list>
              </text:list-item>
              <text:list-item text:style-override="id1-3-2-1-1-4-2">
                <text:number>2.</text:number>
                <text:p text:style-name="al">Verleende omgevingsvergunningen</text:p>
              </text:list-item>
            </text:list>
            <text:p text:style-name="common-al">In de periode tot 1 januari 2015 zijn op basis van artikel 2.12 van de Wet algemene bepalingen omgevingsrecht vergunningen verleend voor afwijkingen van het bestemmingsplan. </text:p>
            <text:list text:style-name="id1-3-2-1-1-6">
              <text:list-item text:style-override="id1-3-2-1-1-6-1">
                <text:number/>
                <text:list text:style-name="id1-3-2-1-1-6-1-2">
                  <text:list-item text:style-override="id1-3-2-1-1-6-1-2-1">
                    <text:number>-</text:number>
                    <text:p text:style-name="al">
                    <text:span text:style-name="nadrukvet">Esdoornstraat/</text:span>
                    <text:span text:style-name="nadrukvet">Meidoornstraat</text:span> (woningbouwproject 12 woningen).</text:p>
                  </text:list-item>
                  <text:list-item text:style-override="id1-3-2-1-1-6-1-2-2">
                    <text:number>-</text:number>
                    <text:p text:style-name="al">
                    <text:span text:style-name="nadrukvet">Haagdoornweg/Laarstraat</text:span> (aanpassing kruising);</text:p>
                  </text:list-item>
                  <text:list-item text:style-override="id1-3-2-1-1-6-1-2-3">
                    <text:number>-</text:number>
                    <text:p text:style-name="al">
                    <text:span text:style-name="nadrukvet">Kuilerstraat 6</text:span> (uitbreiding hondenpension, met uitlaatveld en parkeerterrein);</text:p>
                  </text:list-item>
                  <text:list-item text:style-override="id1-3-2-1-1-6-1-2-4">
                    <text:number>-</text:number>
                    <text:p text:style-name="al">
                    <text:span text:style-name="nadrukvet">Parallelweg 12</text:span> (huisvesting arbeidsmigranten);</text:p>
                  </text:list-item>
                  <text:list-item text:style-override="id1-3-2-1-1-6-1-2-5">
                    <text:number>-</text:number>
                    <text:p text:style-name="al">
                    <text:span text:style-name="nadrukvet">Boerenkamplaan 54</text:span> (aanpassing bouwvlak bedrijfsbestemming / gebruiksmogelijkheden); </text:p>
                  </text:list-item>
                  <text:list-item text:style-override="id1-3-2-1-1-6-1-2-6">
                    <text:number>-</text:number>
                    <text:p text:style-name="al">
                    <text:span text:style-name="nadrukvet">Schuttersstraat 19-21</text:span> (tribune/uitbreiding clubgebouw voetbalvereniging Lierop);</text:p>
                  </text:list-item>
                  <text:list-item text:style-override="id1-3-2-1-1-6-1-2-7">
                    <text:number>-</text:number>
                    <text:p text:style-name="al">
                    <text:span text:style-name="nadrukvet">Schuttersstraat 19-21</text:span> (antennemast op sportcomplex Lierop);</text:p>
                  </text:list-item>
                  <text:list-item text:style-override="id1-3-2-1-1-6-1-2-8">
                    <text:number>-</text:number>
                    <text:p text:style-name="al">
                    <text:span text:style-name="nadrukvet">Offermansstraat 10</text:span> (uitbreiding Vurherd (dorpshuis Lierop)).</text:p>
                  </text:list-item>
                </text:list>
              </text:list-item>
              <text:list-item text:style-override="id1-3-2-1-1-6-2">
                <text:number>2.</text:number>
                <text:p text:style-name="al">Ambtshalve aanpassingen</text:p>
              </text:list-item>
            </text:list>
            <text:p text:style-name="common-al">Het betreft het herstel van enkele geconstateerde onvolkomenheden. Dit zijn:</text:p>
            <text:list text:style-name="id1-3-2-1-1-8">
              <text:list-item text:style-override="id1-3-2-1-1-8-1">
                <text:number>-</text:number>
                <text:p text:style-name="al">
                <text:span text:style-name="nadrukvet">Hogeweg</text:span> (ongenummerd), een agrarisch perceel dat abusievelijk buiten de recente bestemmingsplanactualisatie is gebleven, waardoor hier nog het bestemmingsplan Buitengebied 1998 geldt;</text:p>
              </text:list-item>
              <text:list-item text:style-override="id1-3-2-1-1-8-2">
                <text:number>-</text:number>
                <text:p text:style-name="al">
                <text:span text:style-name="nadrukvet">Kromvenweg</text:span> (ongenummerd), weggedeelte dat abusievelijk buiten de recente bestemmingsplanactualisatie is gebleven, waardoor hier nog het bestemmingsplan Buitengebied 1998 van toepassing is;</text:p>
              </text:list-item>
              <text:list-item text:style-override="id1-3-2-1-1-8-3">
                <text:number>-</text:number>
                <text:p text:style-name="al">
                <text:span text:style-name="nadrukvet">Stevensvaartje 1</text:span>, transformatorhuisje van Enexis B.V. waaraan ten onrechte in het bestemmingsplan Buitengebied 2014 de bestemming Agrarisch- Agrarisch Bedrijf is toegekend. </text:p>
              </text:list-item>
            </text:list>
            <text:p text:style-name="tussenkopcur">
            <text:span text:style-name="nadrukvet">Inzage </text:span>
          </text:p>
            <text:p text:style-name="common-al">U kunt het ontwerpbestemmingsplan met ingang van vrijdag 13 november 2015 tot en met donderdag 24 december 2015 inzien bij het Klant Contact Centrum (KCC) in het gemeentehuis in Someren. Het KCC is geopend op maandag tot en met vrijdag van 9.00 tot 12.00 uur. Het ontwerpbestemmingsplan kunt u ook buiten de openingstijden inzien. U dient hiervoor een afspraak te maken. Het plan is digitaal in te zien via de landelijke website www.ruimtelijkeplannen.nl. U kunt via het tabblad ‘bestemmingsplan’ zoeken op adres of via het identificatienummer NL.IMRO.0847.BP02015003-OW01. Via onze website www.someren.nl wordt u doorgelinkt naar de vindplaats op www.ruimtelijkeplannen.nl. </text:p>
            <text:p text:style-name="last-al">Tijden de periode van terinzagelegging kan een mondelinge of schriftelijke zienswijze worden ingediend bij de Gemeenteraad van Someren. Schriftelijke inspraakreacties kunnen worden gericht aan:  Gemeenteraad Someren, Postbus 290, 5710 AG Someren. Degenen die mondeling een zienswijze willen indienen,  nadere vragen hebben of het plan buiten de openingstijden willen inzien kunnen hiervoor contact opnemen met het KCC, telefoonnummer (0493) 494 8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003</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3</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003</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Inzage ontwerpbestemmingsplan “Veegplan gemeente Someren 2015”</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003</meta:user-defined>
    <meta:user-defined meta:name="OVERHEIDop.StcrtID/DC.identifier">stcrt-2015-40003</meta:user-defined>
    <meta:user-defined meta:name="OVERHEID.Gemeente/DC.creator">Someren</meta:user-defined>
    <meta:user-defined meta:name="OVERHEID.TaxonomieBeleidsagenda/OVERHEID.category">Ruimte en infrastructuur | Ruimtelijke ordening</meta:user-defined>
    <meta:user-defined meta:name="OVERHEIDop.Ruimtelijkplan/OVERHEIDop.bekendmakingBetreffendePlan">NL.IMRO.0847.BP02015003-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omeren</meta:user-defined>
    <meta:user-defined meta:name="OVERHEIDop.versieInformatie"/>
  </office:meta>
</office:document-meta>
</file>