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Kieftendijk 15a in Ne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(en) <text:span text:style-name="nadrukvet">te verlenen</text:span>:</text:p>
            <text:p text:style-name="common-al">Kieftendijk 15a in Neede, uitbreiden vakantiewoning.</text:p>
            <text:p text:style-name="tussenkopcur">
            <text:span text:style-name="nadrukvet">Inzage</text:span>
          </text:p>
            <text:p text:style-name="common-al">Het ontwerpbesluit en de stukken liggen ter inzage van 11 november tot en met 22 december 2015 in de Publiekswinkel, Marktstraat 1 in Borculo.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000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000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000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 Kieftendijk 15a in Need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0</meta:user-defined>
    <meta:user-defined meta:name="OVERHEIDop.publicationIssue">40000</meta:user-defined>
    <meta:user-defined meta:name="OVERHEIDop.StcrtID/DC.identifier">stcrt-2015-40000</meta:user-defined>
    <meta:user-defined meta:name="OVERHEID.Gemeente/DC.creator">Berkelland</meta:user-defined>
    <meta:user-defined meta:name="OVERHEID.TaxonomieBeleidsagenda/OVERHEID.category">Ruimte en infrastructuur | Ruimtelijke ordening</meta:user-defined>
    <meta:user-defined meta:name="OVERHEIDop.referentienummer">145615</meta:user-defined>
    <meta:user-defined meta:name="DCTERMS.abstract">WS OW.OV Kieftendijk 15a Nee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61RL 15a</meta:user-defined>
    <meta:user-defined meta:name="OVERHEIDop.woonplaats">Neede</meta:user-defined>
    <meta:user-defined meta:name="OVERHEIDop.straatnaam">Kieftendijk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0718 461755</meta:user-defined>
    <meta:user-defined meta:name="OVERHEIDop.versieInformatie"/>
  </office:meta>
</office:document-meta>
</file>